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rps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december 2014:</text:p>
            <text:p text:style-name="common-al">-<text:span text:style-name="nadrukvet"> Dorpsstraat 37</text:span>: het verbouwen en uitbreiden van het pan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8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8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8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82</meta:user-defined>
    <meta:user-defined meta:name="OVERHEIDop.GmbID/DC.identifier">gmb-2014-727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A 37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4041 398056</meta:user-defined>
    <meta:user-defined meta:name="OVERHEIDop.versieInformatie"/>
  </office:meta>
</office:document-meta>
</file>