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6 Alkmaar:</text:span> het legaliseren van een berging </text:p>
            <text:p text:style-name="common-al">Datum einde bezwaartermijn: 10 jan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78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781</meta:user-defined>
    <meta:user-defined meta:name="OVERHEIDop.GmbID/DC.identifier">gmb-2014-7278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6</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44 517031</meta:user-defined>
    <meta:user-defined meta:name="OVERHEIDop.versieInformatie"/>
  </office:meta>
</office:document-meta>
</file>