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Beukums bij De V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december 2014:</text:p>
            <text:p text:style-name="common-al">-<text:span text:style-name="nadrukvet"> D</text:span><text:span text:style-name="nadrukvet">e </text:span><text:span text:style-name="nadrukvet">Beukums</text:span><text:span text:style-name="nadrukvet"> naast De Volder </text:span><text:span text:style-name="nadrukvet">2 </text:span><text:span text:style-name="nadrukvet">en achter De Volder 5, 9, 19 en </text:span><text:span text:style-name="nadrukvet">2</text:span><text:span text:style-name="nadrukvet">:</text:span>: het rooien van 6 essen uit het trottoir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2 december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loket.rechtspraak.nl/Burgers/Digitaal%20procederen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77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7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7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Beukums bij De V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77</meta:user-defined>
    <meta:user-defined meta:name="OVERHEIDop.GmbID/DC.identifier">gmb-2014-7277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ZC 2</meta:user-defined>
    <meta:user-defined meta:name="OVERHEIDop.woonplaats">Boxtel</meta:user-defined>
    <meta:user-defined meta:name="OVERHEIDop.straatnaam">De Vold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0</meta:user-defined>
    <meta:user-defined meta:name="OVERHEID.EPSG28992/DC.spatial">152487 399608</meta:user-defined>
    <meta:user-defined meta:name="OVERHEIDop.versieInformatie"/>
  </office:meta>
</office:document-meta>
</file>