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7 esdoorns, openbaar plantsoen naast Achterweg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AM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Achterweg 66 Alkmaar</text:span>: het kappen van 7 esdoorns </text:p>
            <text:p text:style-name="common-al">Datum ontvangst: 1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6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esdoorns, openbaar plantsoen naast Achterweg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69</meta:user-defined>
    <meta:user-defined meta:name="OVERHEIDop.GmbID/DC.identifier">gmb-2014-7276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M 66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192 518415</meta:user-defined>
    <meta:user-defined meta:name="OVERHEIDop.versieInformatie"/>
  </office:meta>
</office:document-meta>
</file>