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verwijsbord, Korte Vondelstraat tegenover de Schelphoekgarage in middenberm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AE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rte Vondelstraat tegenover de Schelphoekgarage in middenberm Alkmaar</text:span>: het plaatsen van een verwijsbord </text:p>
            <text:p text:style-name="common-al">Datum ontvangst: 3 dec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2767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6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6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verwijsbord, Korte Vondelstraat tegenover de Schelphoekgarage in middenberm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67</meta:user-defined>
    <meta:user-defined meta:name="OVERHEIDop.GmbID/DC.identifier">gmb-2014-7276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SE 1</meta:user-defined>
    <meta:user-defined meta:name="OVERHEIDop.woonplaats">Alkmaar</meta:user-defined>
    <meta:user-defined meta:name="OVERHEIDop.straatnaam">Schelphoe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115 515742</meta:user-defined>
    <meta:user-defined meta:name="OVERHEIDop.versieInformatie"/>
  </office:meta>
</office:document-meta>
</file>