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Leeuwenstraat 28, 42, 48 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december 2014:</text:p>
            <text:p text:style-name="common-al">- <text:span text:style-name="nadrukvet">Van Leeuwenstraat</text:span><text:span text:style-name="nadrukvet"/><text:span text:style-name="nadrukvet"> ter hoogte van</text:span><text:span text:style-name="nadrukvet"/><text:span text:style-name="nadrukvet"> huis</text:span><text:span text:style-name="nadrukvet">nummer </text:span><text:span text:style-name="nadrukvet">28, 42, 48 en 5</text:span><text:span text:style-name="nadrukvet">2</text:span>: het rooien van 4 linden uit het trottoir. 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6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6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Leeuwenstraat 28, 42, 48 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66</meta:user-defined>
    <meta:user-defined meta:name="OVERHEIDop.GmbID/DC.identifier">gmb-2014-7276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N 42</meta:user-defined>
    <meta:user-defined meta:name="OVERHEIDop.woonplaats">Boxtel</meta:user-defined>
    <meta:user-defined meta:name="OVERHEIDop.straatnaam">Van Leeuwe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254 399725</meta:user-defined>
    <meta:user-defined meta:name="OVERHEIDop.versieInformatie"/>
  </office:meta>
</office:document-meta>
</file>