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voorzieningen huisvesting onderwijs gemeente Harl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arlingen</text:p>
            <text:p text:style-name="al">Gelezen het voorstel van burgemeester en wethouders d.d. 28 oktober 2014;</text:p>
            <text:p text:style-name="al">Gelet op artikel 102 van de Wet op het primair onderwijs, 76m van de Wet op het voortgezet onderwijs;</text:p>
            <text:p text:style-name="al">Gelet op de Verordening voorzieningen onderwijshuisvesting 2012</text:p>
            <text:p text:style-name="al">Gezien het advies van de gezamelijke commissie Mens &amp; Bestuur en Omgeving van 19 november 2014;</text:p>
            <text:p text:style-name="al">Overwegende dat het noodzakelijk is de toekenning van voorzieningen in de huisvesting basisonderwijs en het voorgezet onderwijs bij verordening te regelen;</text:p>
            <text:p text:style-name="al">Gezien het advies van de LEA d.d. 30 oktober 2014;</text:p>
            <text:p text:style-name="al">BESLUIT</text:p>
            <text:p text:style-name="al">De wijzigingen van de verordening voorzieningen huisvesting onderwijs gemeente Harlingen 2012 vast te stellen.</text:p>
          </text:section>
          <text:section text:name="artikel_id1-3-2-2-2" text:style-name="artikel">
            <text:p text:style-name="artikel_kop_titel"><text:span text:style-name="artikel_kop_label"/> </text:p>
            <text:p text:style-name="tussenkopcur">
            <text:span text:style-name="nadrukvet">Artikel I</text:span>
          </text:p>
            <text:p text:style-name="al">Artikel 2 lid 2b en c: Aanpassingen en onderhoud aan gebouwen voor een school voor basisonderwijs bestaande uit een of meer activiteiten zoals onderscheiden in bijlage I onder 1.9 en 1.10 vervalt;</text:p>
            <text:p text:style-name="al">Artikel 4 lid 3: De bekostiging op basis van feitelijke kosten is van toepassing op voorzieningen als bedoeld in artikel 2 onder sub 1 t/m 5 alsmede op voorzieningen onder b. tot en met f. te wijzigen in voorzieningen onder d. tot en met f.;</text:p>
            <text:p text:style-name="al">De Bijlagen I deel A en deel B, een opsomming van onderhoudsactiviteiten, vervalt.</text:p>
            <text:p text:style-name="al">Deel B: 1.9 en 1.10 vervalt.</text:p>
          </text:section>
          <text:section text:name="artikel_id1-3-2-2-3" text:style-name="artikel">
            <text:p text:style-name="artikel_kop_titel"><text:span text:style-name="artikel_kop_label"/> </text:p>
            <text:p text:style-name="tussenkopcur">
            <text:span text:style-name="nadrukvet">Artikel II</text:span>
          </text:p>
            <text:p text:style-name="al">Deze verordening treedt in werking op 1 januari 2015.</text:p>
            <text:p text:style-name="al">Vastgesteld door de raad in zijn</text:p>
            <text:p text:style-name="al"> vergadering van 3 december 2014</text:p>
            <text:p text:style-name="al"> , de voorzitter</text:p>
            <text:p text:style-name="al"> , de raadsgriff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72763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3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voorzieningen huisvesting onderwijs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763</meta:user-defined>
    <meta:user-defined meta:name="OVERHEIDop.GmbID/DC.identifier">gmb-2014-7276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op.referentienummer">GR14.00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Verordeningen</meta:user-defined>
    <meta:user-defined meta:name="OVERHEID.Gemeente/DCTERMS.publisher">Harlingen</meta:user-defined>
    <meta:user-defined meta:name="xs:date/OVERHEIDop.startdatum">2015-01-01</meta:user-defined>
    <meta:user-defined meta:name="OVERHEID.Gemeente/DC.spatial">Harlingen</meta:user-defined>
    <meta:user-defined meta:name="OVERHEIDop.versieInformatie"/>
  </office:meta>
</office:document-meta>
</file>