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en opbouwen van de garage, Mercuriusstraat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CE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rcuriusstraat 5 Oudorp</text:span>: het uitbreiden en opbouwen van de garage </text:p>
            <text:p text:style-name="common-al">Datum ontvangst: 3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6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en opbouwen van de garage, Mercuriusstraat 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62</meta:user-defined>
    <meta:user-defined meta:name="OVERHEIDop.GmbID/DC.identifier">gmb-2014-7276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E 5</meta:user-defined>
    <meta:user-defined meta:name="OVERHEIDop.woonplaats">Oudorp</meta:user-defined>
    <meta:user-defined meta:name="OVERHEIDop.straatnaam">Mercuri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607 516013</meta:user-defined>
    <meta:user-defined meta:name="OVERHEIDop.versieInformatie"/>
  </office:meta>
</office:document-meta>
</file>