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eerste wijziging van de Afvalstoffenverordening gemeente Harlingen 20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arlingen</text:p>
            <text:p text:style-name="al">Gelezen het voorstel van de burgemeester en wethouders d.d. 28 oktober 2014 gelet op de Afvalstoffenverordening Harlingen 2012.</text:p>
            <text:p text:style-name="al">BESLUIT</text:p>
            <text:p text:style-name="al">De eerste wijziging van de Afvalstoffenverordening gemeente Harlingen 2012 vast te stellen.</text:p>
          </text:section>
          <text:section text:name="artikel_id1-3-2-2-2" text:style-name="artikel">
            <text:p text:style-name="artikel_kop_titel"><text:span text:style-name="artikel_kop_label"/> </text:p>
            <text:p text:style-name="tussenkopcur">
            <text:span text:style-name="nadrukvet">Artikel I</text:span>
          </text:p>
            <text:p text:style-name="al">Artikel 5 lid 3 van de Afvalstoffenverordening Harlingen 2012 als volgt te wijzigen:</text:p>
            <text:p text:style-name="al">“3. Groente-, fruit- en tuinafval wordt in de maanden april tot en met oktober gemiddeld ten minste tweemaal per maand en in de overige maanden gemiddeld ten minste eenmaal per maand afzonderlijk bij elk perceel ingezameld.”</text:p>
          </text:section>
          <text:section text:name="artikel_id1-3-2-2-3" text:style-name="artikel">
            <text:p text:style-name="artikel_kop_titel"><text:span text:style-name="artikel_kop_label"/> </text:p>
            <text:p text:style-name="tussenkopcur">
            <text:span text:style-name="nadrukvet">Artikel II</text:span>
          </text:p>
            <text:p text:style-name="al">Deze verordening treedt in werking op 1 januari 2015.</text:p>
            <text:p text:style-name="al">Vastgesteld door de raad in zijn</text:p>
            <text:p text:style-name="al"> vergadering van 3 december 2014</text:p>
            <text:p text:style-name="al"> , de voorzitter</text:p>
            <text:p text:style-name="al"> , de raads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72758</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58</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58</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eerste wijziging van de Afvalstoffenverordening gemeente Harlingen 2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758</meta:user-defined>
    <meta:user-defined meta:name="OVERHEIDop.GmbID/DC.identifier">gmb-2014-72758</meta:user-defined>
    <meta:user-defined meta:name="OVERHEID.Gemeente/DC.creator">Harlingen</meta:user-defined>
    <meta:user-defined meta:name="OVERHEID.TaxonomieBeleidsagenda/OVERHEID.category">Bestuur | Gemeenten</meta:user-defined>
    <meta:user-defined meta:name="OVERHEIDop.referentienummer">GR14.0016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Gemeente/DC.spatial">Harlingen</meta:user-defined>
    <meta:user-defined meta:name="OVERHEIDop.versieInformatie"/>
  </office:meta>
</office:document-meta>
</file>