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bomen t.b.v. nieuwbouw winkelcentrum Polderhof, Oudorperplei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HA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orperplein 1 Alkmaar</text:span>: het kappen van bomen t.b.v. nieuwbouw winkelcentrum Polderhof </text:p>
            <text:p text:style-name="common-al">Datum ontvangst: 2 dec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275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5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5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bomen t.b.v. nieuwbouw winkelcentrum Polderhof, Oudorperplein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56</meta:user-defined>
    <meta:user-defined meta:name="OVERHEIDop.GmbID/DC.identifier">gmb-2014-72756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EZ 27</meta:user-defined>
    <meta:user-defined meta:name="OVERHEIDop.woonplaats">Alkmaar</meta:user-defined>
    <meta:user-defined meta:name="OVERHEIDop.straatnaam">Domm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952 516425</meta:user-defined>
    <meta:user-defined meta:name="OVERHEIDop.versieInformatie"/>
  </office:meta>
</office:document-meta>
</file>