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brengen van een kozijn in de noordgevel en het verplaatsen van de brandscheiding t.b.v. interieurrenovatie, Barnsteen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2SE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arnsteenstraat 8 Alkmaar</text:span>: het aanbrengen van een kozijn in de noordgevel en het verplaatsen van de brandscheiding t.b.v. interieurrenovatie </text:p>
            <text:p text:style-name="common-al">Datum ontvangst: 1 dec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2749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4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4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een kozijn in de noordgevel en het verplaatsen van de brandscheiding t.b.v. interieurrenovatie, Barnsteenstraat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749</meta:user-defined>
    <meta:user-defined meta:name="OVERHEIDop.GmbID/DC.identifier">gmb-2014-7274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2SE 8</meta:user-defined>
    <meta:user-defined meta:name="OVERHEIDop.woonplaats">Alkmaar</meta:user-defined>
    <meta:user-defined meta:name="OVERHEIDop.straatnaam">Barnsteen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21 512583</meta:user-defined>
    <meta:user-defined meta:name="OVERHEIDop.versieInformatie"/>
  </office:meta>
</office:document-meta>
</file>