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akkapel aan de voorzijde, Marskramersbaan 31 in Odijk, WABO OV 20141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0</text:span>
            <text:span text:style-name="nadrukvet">-12-2014</text:span>
            <text:span text:style-name="nadrukvet"/>
          </text:p>
            <text:p text:style-name="common-al">Locatie: Marskramersbaan 31 in Odijk</text:p>
            <text:p text:style-name="common-al">WABO-nummer: OV 2014175</text:p>
            <text:p text:style-name="common-al">Het plaatsen van een dakkapel aan de voorzijde van de woning</text:p>
            <text:p text:style-name="common-al">Bestuursorgaan: college van burgemeester en wethouders</text:p>
            <text:p text:style-name="common-al">Datum verzending besluit: 05-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273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3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3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aan de voorzijde, Marskramersbaan 31 in Odijk, WABO OV 201417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38</meta:user-defined>
    <meta:user-defined meta:name="OVERHEIDop.GmbID/DC.identifier">gmb-2014-7273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TJ 27</meta:user-defined>
    <meta:user-defined meta:name="OVERHEIDop.woonplaats">Bunnik</meta:user-defined>
    <meta:user-defined meta:name="OVERHEIDop.straatnaam">Marskramersb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34 453521</meta:user-defined>
    <meta:user-defined meta:name="OVERHEIDop.versieInformatie"/>
  </office:meta>
</office:document-meta>
</file>