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pomphuis, Maasstraat 325-4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asstraat 325-499 Alkmaar</text:span>: het bouwen van een pomphuis </text:p>
            <text:p text:style-name="common-al">Datum ontvangst: 3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3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pomphuis, Maasstraat 325-4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37</meta:user-defined>
    <meta:user-defined meta:name="OVERHEIDop.GmbID/DC.identifier">gmb-2014-7273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Maasstraat</meta:user-defined>
    <meta:user-defined meta:name="OVERHEIDop.woonplaats">Alkmaar</meta:user-defined>
    <meta:user-defined meta:name="OVERHEIDop.straatnaam">Geu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03 516401</meta:user-defined>
    <meta:user-defined meta:name="OVERHEID.EPSG28992/DC.spatial">112599 516467</meta:user-defined>
    <meta:user-defined meta:name="OVERHEIDop.versieInformatie"/>
  </office:meta>
</office:document-meta>
</file>