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roene erfafscheiding tegen de bestaande erfafscheiding van de zijtuin (oostzijde) tot aan de voortuin, Branding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EG7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nding 70 Alkmaar</text:span>: het plaatsen van een groene erfafscheiding tegen de bestaande erfafscheiding van de zijtuin (oostzijde) tot aan de voortuin </text:p>
            <text:p text:style-name="common-al">Datum ontvangst: 3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3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roene erfafscheiding tegen de bestaande erfafscheiding van de zijtuin (oostzijde) tot aan de voortuin, Branding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31</meta:user-defined>
    <meta:user-defined meta:name="OVERHEIDop.GmbID/DC.identifier">gmb-2014-7273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042 518311</meta:user-defined>
    <meta:user-defined meta:name="OVERHEIDop.versieInformatie"/>
  </office:meta>
</office:document-meta>
</file>