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iverse bomen t.b.v. het evenement “International Children’s Games”, Hoorns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DH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rnseweg Alkmaar</text:span>: het kappen van diverse bomen t.b.v. het evenement “International Children’s Games” </text:p>
            <text:p text:style-name="common-al">Datum ontvangst: 1 dec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272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7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iverse bomen t.b.v. het evenement “International Children’s Games”, Hoorns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728</meta:user-defined>
    <meta:user-defined meta:name="OVERHEIDop.GmbID/DC.identifier">gmb-2014-72728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H 26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89 517215</meta:user-defined>
    <meta:user-defined meta:name="OVERHEIDop.versieInformatie"/>
  </office:meta>
</office:document-meta>
</file>