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Digitaal Opkopersregister (D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ARNHEM;</text:p>
            <text:p text:style-name="common-al">overwegende dat:</text:p>
            <text:list text:style-name="id1-3-2-2-1-3">
              <text:list-item text:style-override="id1-3-2-2-1-3-1">
                <text:number>-</text:number>
                <text:p text:style-name="al">artikel 2, tweede lid van het Uitvoeringsbesluit ex artikel 437, eerste lid, van het Wetboek van Strafrecht bepaalt dat een handelaar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inkoopregister) houdt en daarin de in artikel 2 lid 2 van het Uitwerkingsbesluit genoemde gegevens opneemt;</text:p>
              </text:list-item>
              <text:list-item text:style-override="id1-3-2-2-1-3-2">
                <text:number>-</text:number>
                <text:p text:style-name="al">het landelijk Digitaal Opkopersregister (DOR) dat handelaren kunnen gebruiken kan worden gekoppeld aan een landelijk systeem waarin gestolen goederen worden geregistreerd. Indien een handelaar een gestolen goed registreert, maakt het systeem hiervan melding waardoor gestolen goederen snel worden getraceerd en heling op een effectieve wijze kan worden tegengegaan;</text:p>
              </text:list-item>
              <text:list-item text:style-override="id1-3-2-2-1-3-3">
                <text:number>-</text:number>
                <text:p text:style-name="al">het stimuleren van gebruikmaking van het digitale opkopersregister kan worden bevorderd door dit opkopersregister te waarmerken;</text:p>
              </text:list-item>
            </text:list>
            <text:p text:style-name="common-al">gelet op artikel 2, tweede lid van het Uitvoeringsbesluit ex artikel 437, eerste lid, van het Wetboek van Strafrecht;</text:p>
            <text:p text:style-name="common-al">besluit:</text:p>
            <text:list text:style-name="id1-3-2-2-1-6">
              <text:list-item text:style-override="id1-3-2-2-1-6-1">
                <text:number>1.</text:number>
                <text:p text:style-name="al">naast het papieren register, het landelijk digitaal opkopersregister aan te wijzen als doorlopend en gewaarmerkt register voor de inkoop en het voorhanden hebben van gebruikte of ongeregelde goederen;</text:p>
              </text:list-item>
              <text:list-item text:style-override="id1-3-2-2-1-6-2">
                <text:number>2.</text:number>
                <text:p text:style-name="al">dat dit besluit kan worden aangehaald als ‘Aanwijzing Digitaal Opkopersregister (DOR)’;</text:p>
              </text:list-item>
              <text:list-item text:style-override="id1-3-2-2-1-6-3">
                <text:number>3.</text:number>
                <text:p text:style-name="al">dat dit besluit in werking treedt met ingang van de dag na de dag van bekendmaking. </text:p>
              </text:list-item>
            </text:list>
            <text:p text:style-name="common-al">De burgemeester van de gemeente Arnhem,</text:p>
            <text:p text:style-name="last-al">Drs. H.J. Kais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72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2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2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Digitaal Opkopersregister (DO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27</meta:user-defined>
    <meta:user-defined meta:name="OVERHEIDop.GmbID/DC.identifier">gmb-2014-72727</meta:user-defined>
    <meta:user-defined meta:name="OVERHEID.Gemeente/DC.creator">Arnhem</meta:user-defined>
    <meta:user-defined meta:name="OVERHEID.TaxonomieBeleidsagenda/OVERHEID.category">Economie | Overige economische sectoren</meta:user-defined>
    <meta:user-defined meta:name="OVERHEIDop.referentienummer">zaaknummer 2014-11-0100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4-12-06</meta:user-defined>
    <meta:user-defined meta:name="OVERHEID.Gemeente/DC.spatial">Arnhem</meta:user-defined>
    <meta:user-defined meta:name="OVERHEIDop.versieInformatie"/>
  </office:meta>
</office:document-meta>
</file>