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een verdiepingsvloer in een bestaand bedrijfspand, Wezelkoog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2BL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zelkoog 6 Alkmaar</text:span>: het aanbrengen van een verdiepingsvloer in een bestaand bedrijfspand </text:p>
            <text:p text:style-name="common-al">Datum ontvangst: 27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2721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2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2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verdiepingsvloer in een bestaand bedrijfspand, Wezelkoog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21</meta:user-defined>
    <meta:user-defined meta:name="OVERHEIDop.GmbID/DC.identifier">gmb-2014-7272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BL 4</meta:user-defined>
    <meta:user-defined meta:name="OVERHEIDop.woonplaats">Alkmaar</meta:user-defined>
    <meta:user-defined meta:name="OVERHEIDop.straatnaam">Wezelkoo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4466 518058</meta:user-defined>
    <meta:user-defined meta:name="OVERHEIDop.versieInformatie"/>
  </office:meta>
</office:document-meta>
</file>