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xtelseweg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december 2014:</text:p>
            <text:p text:style-name="common-al">-<text:span text:style-name="nadrukvet"> Boxtelseweg</text:span><text:span text:style-name="nadrukvet"> 42</text:span>: het slopen van binnenwanden en het maken van muurdoorbraken en het wijzigen van de kapconstructi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2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71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1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1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xtelse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19</meta:user-defined>
    <meta:user-defined meta:name="OVERHEIDop.GmbID/DC.identifier">gmb-2014-7271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VA 53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3318 398578</meta:user-defined>
    <meta:user-defined meta:name="OVERHEIDop.versieInformatie"/>
  </office:meta>
</office:document-meta>
</file>