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ntheffing oneigenlijk gebruik openbare grond: Hommelseweg 2-4-6-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theffing oneigenlijk gebruik openbare grond</text:p>
            <text:p text:style-name="common-al">Voor: een steiger, toilet en een schaftwagen</text:p>
            <text:p text:style-name="common-al">
            <text:span text:style-name="nadrukvet">Locatie: Hommelseweg 2-4-6-8</text:span>
          </text:p>
            <text:p text:style-name="common-al">Datum: 5 januari 2015 t/m 13 februari 2015</text:p>
            <text:p text:style-name="common-al">Dossiernummer: 2014-12-00278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2707</text:span><text:line-break/><text:date style:data-style-name="dag" text:fixed="true" text:date-value="2014-12-09"/><text:line-break/><text:date style:data-style-name="jaar" text:fixed="true" text:date-value="2014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707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707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ntheffing oneigenlijk gebruik openbare grond: Hommelseweg 2-4-6-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9</meta:user-defined>
    <meta:user-defined meta:name="OVERHEIDop.publicationIssue">72707</meta:user-defined>
    <meta:user-defined meta:name="OVERHEIDop.GmbID/DC.identifier">gmb-2014-72707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1LL 2</meta:user-defined>
    <meta:user-defined meta:name="OVERHEIDop.woonplaats">Arnhem</meta:user-defined>
    <meta:user-defined meta:name="OVERHEIDop.straatnaam">Hommelseweg</meta:user-defined>
    <meta:user-defined meta:name="OVERHEID.PostcodeHuisnummer/OVERHEIDop.postcodeHuisnummer">6821LL 4</meta:user-defined>
    <meta:user-defined meta:name="OVERHEIDop.woonplaats">Arnhem</meta:user-defined>
    <meta:user-defined meta:name="OVERHEIDop.straatnaam">Hommelse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1-05</meta:user-defined>
    <meta:user-defined meta:name="xs:date/OVERHEIDop.einddatum">2015-02-13</meta:user-defined>
    <meta:user-defined meta:name="OVERHEID.EPSG28992/DC.spatial">191209 444314</meta:user-defined>
    <meta:user-defined meta:name="OVERHEID.EPSG28992/DC.spatial">191208 444322</meta:user-defined>
    <meta:user-defined meta:name="OVERHEIDop.versieInformatie"/>
  </office:meta>
</office:document-meta>
</file>