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nni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december 2014:</text:p>
            <text:p text:style-name="common-al">• <text:span text:style-name="nadrukvet"><text:span text:style-name="nadrukcur">Lennisheuvel</text:span></text:span>:<text:span text:style-name="nadrukcur"> het rooien van 11 essen en 1 berk uit de bermen in verband met herinrichting van de weg</text:span>.</text:p>
            <text:p text:style-name="tussenkopcur">
            <text:span text:style-name="nadrukvet">Stukken inzien?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0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nni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06</meta:user-defined>
    <meta:user-defined meta:name="OVERHEIDop.GmbID/DC.identifier">gmb-2014-7270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G 62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49929 398019</meta:user-defined>
    <meta:user-defined meta:name="OVERHEIDop.versieInformatie"/>
  </office:meta>
</office:document-meta>
</file>