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Kronenburg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Kronenburgsingel 75</text:span>
          </text:p>
            <text:p text:style-name="common-al">Dossiernummer: 2014-12-0045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–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70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Kronenburgsingel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705</meta:user-defined>
    <meta:user-defined meta:name="OVERHEIDop.GmbID/DC.identifier">gmb-2014-7270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GE 125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54 441501</meta:user-defined>
    <meta:user-defined meta:name="OVERHEIDop.versieInformatie"/>
  </office:meta>
</office:document-meta>
</file>