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97, het bouwen van een garage/berging voor het stallen van bedrijfsmaterieel en material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4-12-2014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Zuiderdiep 97 , 9571BE, het bouwen van een garage/berging voor het stallen van bedrijfsmaterieel en materialen, (101928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2699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9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699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97, het bouwen van een garage/berging voor het stallen van bedrijfsmaterieel en material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2699</meta:user-defined>
    <meta:user-defined meta:name="OVERHEIDop.GmbID/DC.identifier">gmb-2014-72699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N 243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4-12-04</meta:user-defined>
    <meta:user-defined meta:name="xs:date/OVERHEIDop.einddatum">2015-01-14</meta:user-defined>
    <meta:user-defined meta:name="OVERHEID.EPSG28992/DC.spatial">260577 548961</meta:user-defined>
    <meta:user-defined meta:name="OVERHEIDop.versieInformatie"/>
  </office:meta>
</office:document-meta>
</file>