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45 Beeklaan 151  te Tilburg, kappen van 1  boom, 25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45 - I - Beeklaan 1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9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9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9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45 Beeklaan 151  te Tilburg, kappen van 1  boom, 25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91</meta:user-defined>
    <meta:user-defined meta:name="OVERHEIDop.GmbID/DC.identifier">gmb-2014-726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AD 151</meta:user-defined>
    <meta:user-defined meta:name="OVERHEIDop.woonplaats">Tilburg</meta:user-defined>
    <meta:user-defined meta:name="OVERHEIDop.straatnaam">Beek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31211 394970</meta:user-defined>
    <meta:user-defined meta:name="OVERHEIDop.versieInformatie"/>
  </office:meta>
</office:document-meta>
</file>