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051 Heuvelstraat 1a te Tilburg, vervangen van lichtreclame, 25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8 - Z-HZ_WABO-2014-03051 - I - Heuvelstraat 1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2689</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89</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89</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51 Heuvelstraat 1a te Tilburg, vervangen van lichtreclame, 25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689</meta:user-defined>
    <meta:user-defined meta:name="OVERHEIDop.GmbID/DC.identifier">gmb-2014-7268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A 1a</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4</meta:user-defined>
    <meta:user-defined meta:name="xs:date/OVERHEIDop.einddatum">2014-12-08</meta:user-defined>
    <meta:user-defined meta:name="OVERHEID.EPSG28992/DC.spatial">134364 396503</meta:user-defined>
    <meta:user-defined meta:name="OVERHEIDop.versieInformatie"/>
  </office:meta>
</office:document-meta>
</file>