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61 Erasplaats 82 te Tilburg, plaatsen van een dakkapel, 26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61 - I - Erasplaats 8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61 Erasplaats 82 te Tilburg, plaatsen van een dakkapel,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7</meta:user-defined>
    <meta:user-defined meta:name="OVERHEIDop.GmbID/DC.identifier">gmb-2014-726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A 82</meta:user-defined>
    <meta:user-defined meta:name="OVERHEIDop.woonplaats">Tilburg</meta:user-defined>
    <meta:user-defined meta:name="OVERHEIDop.straatnaam">Erasplaat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3741 398497</meta:user-defined>
    <meta:user-defined meta:name="OVERHEIDop.versieInformatie"/>
  </office:meta>
</office:document-meta>
</file>