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62 Barkstraat 26 te Tilburg, handelen in strijd met regels ruimtelijke ordening, 26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62 - I - Bark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62 Barkstraat 26 te Tilburg, handelen in strijd met regels ruimtelijke ordening,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6</meta:user-defined>
    <meta:user-defined meta:name="OVERHEIDop.GmbID/DC.identifier">gmb-2014-726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T 26</meta:user-defined>
    <meta:user-defined meta:name="OVERHEIDop.woonplaats">Tilburg</meta:user-defined>
    <meta:user-defined meta:name="OVERHEIDop.straatnaam">Bar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34624 396019</meta:user-defined>
    <meta:user-defined meta:name="OVERHEIDop.versieInformatie"/>
  </office:meta>
</office:document-meta>
</file>