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066 Hoefakkerstraat te Tilburg, kappen van 8 bomen, 26 nov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08 - Z-HZ_WABO-2014-03066 - I - Hoefakkerstraat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2685</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85</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85</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066 Hoefakkerstraat te Tilburg, kappen van 8 bomen, 26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9</meta:user-defined>
    <meta:user-defined meta:name="OVERHEIDop.publicationIssue">72685</meta:user-defined>
    <meta:user-defined meta:name="OVERHEIDop.GmbID/DC.identifier">gmb-2014-7268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44c</meta:user-defined>
    <meta:user-defined meta:name="OVERHEIDop.woonplaats">Tilburg</meta:user-defined>
    <meta:user-defined meta:name="OVERHEIDop.straatnaam">Hoefakker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04</meta:user-defined>
    <meta:user-defined meta:name="xs:date/OVERHEIDop.einddatum">2014-12-08</meta:user-defined>
    <meta:user-defined meta:name="OVERHEID.EPSG28992/DC.spatial">134634 397457</meta:user-defined>
    <meta:user-defined meta:name="OVERHEIDop.versieInformatie"/>
  </office:meta>
</office:document-meta>
</file>