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073 Heyhoefpromenade 1 te Tilburg, plaatsen van 9 vlaggenmasten, 27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08 - Z-HZ_WABO-2014-03073 - I - Heyhoefpromenade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2682</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82</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82</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073 Heyhoefpromenade 1 te Tilburg, plaatsen van 9 vlaggenmasten, 27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682</meta:user-defined>
    <meta:user-defined meta:name="OVERHEIDop.GmbID/DC.identifier">gmb-2014-7268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RM 34</meta:user-defined>
    <meta:user-defined meta:name="OVERHEIDop.woonplaats">Tilburg</meta:user-defined>
    <meta:user-defined meta:name="OVERHEIDop.straatnaam">Heyhoefpromenade</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4</meta:user-defined>
    <meta:user-defined meta:name="xs:date/OVERHEIDop.einddatum">2014-12-08</meta:user-defined>
    <meta:user-defined meta:name="OVERHEID.EPSG28992/DC.spatial">128480 398801</meta:user-defined>
    <meta:user-defined meta:name="OVERHEIDop.versieInformatie"/>
  </office:meta>
</office:document-meta>
</file>