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082 Buurmalsenplein 16 - 17  te Tilburg, samenvoegen van twee winkels, 25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8 - Z-HZ_WABO-2014-03082 - I - Buurmalsenplein 16 - 1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2680</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80</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80</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82 Buurmalsenplein 16 - 17  te Tilburg, samenvoegen van twee winkels, 25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680</meta:user-defined>
    <meta:user-defined meta:name="OVERHEIDop.GmbID/DC.identifier">gmb-2014-7268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XL 17</meta:user-defined>
    <meta:user-defined meta:name="OVERHEIDop.woonplaats">Tilburg</meta:user-defined>
    <meta:user-defined meta:name="OVERHEIDop.straatnaam">Buurmalsen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4</meta:user-defined>
    <meta:user-defined meta:name="xs:date/OVERHEIDop.einddatum">2014-12-08</meta:user-defined>
    <meta:user-defined meta:name="OVERHEID.EPSG28992/DC.spatial">129443 399314</meta:user-defined>
    <meta:user-defined meta:name="OVERHEIDop.versieInformatie"/>
  </office:meta>
</office:document-meta>
</file>