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3 Akkrumstraat 35 te Tilburg, vergroten van bestaand dak in carport,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83 - I - Akkrumstraat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7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3 Akkrumstraat 35 te Tilburg, vergroten van bestaand dak in carport,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79</meta:user-defined>
    <meta:user-defined meta:name="OVERHEIDop.GmbID/DC.identifier">gmb-2014-726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J 35</meta:user-defined>
    <meta:user-defined meta:name="OVERHEIDop.woonplaats">Tilburg</meta:user-defined>
    <meta:user-defined meta:name="OVERHEIDop.straatnaam">Akkru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9014 397818</meta:user-defined>
    <meta:user-defined meta:name="OVERHEIDop.versieInformatie"/>
  </office:meta>
</office:document-meta>
</file>