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aanwezigheidsvergunning kansspelautomaten Kruisweg 60 </text:p>
      <text:section text:name="zakelijke-mededeling_id1-3-2" text:style-name="zakelijke-mededeling">
        <text:section text:name="zakelijke-mededeling-tekst_id1-3-2-1" text:style-name="zakelijke-mededeling-tekst">
          <text:section text:name="tekst_id1-3-2-1-1" text:style-name="tekst">
            <text:p text:style-name="common-al">14-07973 aanwezig hebben 2 kansspelautomaten, verzonden 2 december 2014</text:p>
            <text:p text:style-name="tussenkopcur">Aanwezigheidsvergunning speelautomaat</text:p>
            <text:p text:style-name="common-al">De burgemeester heeft , op grond van de Wet op de Kansspelen art. 30b, bovenstaande vergunning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2675</text:span><text:line-break/><text:date style:data-style-name="dag" text:fixed="true" text:date-value="2014-12-08"/><text:line-break/><text:date style:data-style-name="jaar" text:fixed="true" text:date-value="2014-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75</text:span><text:date style:data-style-name="nicedate" text:fixed="true" text:date-value="2014-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675</text:span><text:date style:data-style-name="nicedate" text:fixed="true" text:date-value="2014-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aanwezigheidsvergunning kansspelautomaten Kruisweg 6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8</meta:user-defined>
    <meta:user-defined meta:name="OVERHEIDop.publicationIssue">72675</meta:user-defined>
    <meta:user-defined meta:name="OVERHEIDop.GmbID/DC.identifier">gmb-2014-72675</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LE 60</meta:user-defined>
    <meta:user-defined meta:name="OVERHEIDop.woonplaats">Haarlem</meta:user-defined>
    <meta:user-defined meta:name="OVERHEIDop.straatnaam">Kruis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8 489004</meta:user-defined>
    <meta:user-defined meta:name="OVERHEIDop.versieInformatie"/>
  </office:meta>
</office:document-meta>
</file>