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Haarlem, ingekomen aanvraag omgevingsvergunning A. Hofmanweg 24 26</text:p>
      <text:section text:name="zakelijke-mededeling_id1-3-2" text:style-name="zakelijke-mededeling">
        <text:section text:name="zakelijke-mededeling-tekst_id1-3-2-1" text:style-name="zakelijke-mededeling-tekst">
          <text:section text:name="tekst_id1-3-2-1-1" text:style-name="tekst">
            <text:p text:style-name="common-al">2014-08121 plaatsen koelcontainer/box, 2 december 2014</text:p>
            <text:p text:style-name="common-al">De bovenstaande aanvraag is binnengekomen, dezel ligt niet ter inzage en is niet digitaal te volgen.</text:p>
            <text:p text:style-name="last-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Nr. 72640</text:span><text:line-break/><text:date style:data-style-name="dag" text:fixed="true" text:date-value="2014-12-08"/><text:line-break/><text:date style:data-style-name="jaar" text:fixed="true" text:date-value="2014-12-0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2640</text:span><text:date style:data-style-name="nicedate" text:fixed="true" text:date-value="2014-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2640</text:span><text:date style:data-style-name="nicedate" text:fixed="true" text:date-value="2014-12-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aarlem, ingekomen aanvraag omgevingsvergunning A. Hofmanweg 24 26</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2-08</meta:user-defined>
    <meta:user-defined meta:name="OVERHEIDop.publicationIssue">72640</meta:user-defined>
    <meta:user-defined meta:name="OVERHEIDop.GmbID/DC.identifier">gmb-2014-72640</meta:user-defined>
    <meta:user-defined meta:name="OVERHEID.Gemeente/DC.creator">Haarlem</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031BL 24</meta:user-defined>
    <meta:user-defined meta:name="OVERHEIDop.woonplaats">Haarlem</meta:user-defined>
    <meta:user-defined meta:name="OVERHEIDop.straatnaam">A. Hofmanweg</meta:user-defined>
    <meta:user-defined meta:name="OVERHEID.Gemeente/OVERHEID.authority">Haarlem</meta:user-defined>
    <meta:user-defined meta:name="OVERHEIDgvop.Informatietype/DC.type">Beschikkingen | aanvraag</meta:user-defined>
    <meta:user-defined meta:name="OVERHEID.Gemeente/DCTERMS.publisher">Haarlem</meta:user-defined>
    <meta:user-defined meta:name="OVERHEID.EPSG28992/DC.spatial">105975 489717</meta:user-defined>
    <meta:user-defined meta:name="OVERHEIDop.versieInformatie"/>
  </office:meta>
</office:document-meta>
</file>