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eerlen - Participatieverordening Gemeente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span text:style-name="nadrukvet"/>
          </text:p>
            <text:p text:style-name="al">
            <text:span text:style-name="nadrukvet">Artik</text:span>
            <text:span text:style-name="nadrukvet">el 1 Begripsomschrijvingen</text:span>
          </text:p>
            <text:p text:style-name="al">In deze verordening wordt verstaan onder:</text:p>
            <text:list text:style-name="id1-3-2-2-1-5">
              <text:list-item text:style-override="id1-3-2-2-1-5-1">
                <text:number>a.</text:number>
                <text:p text:style-name="al">doelgroep: personen als bedoeld in artikel 7, eerste lid, onder a,</text:p>
                <text:p text:style-name="al"> van de wet;</text:p>
              </text:list-item>
              <text:list-item text:style-override="id1-3-2-2-1-5-2">
                <text:number>b.</text:number>
                <text:p text:style-name="al">grote afstand tot de arbeidsmarkt: deelname aan de arbeidsmarkt</text:p>
                <text:p text:style-name="al"> is redelijkerwijs niet mogelijk binnen één jaar;</text:p>
              </text:list-item>
              <text:list-item text:style-override="id1-3-2-2-1-5-3">
                <text:number>c.</text:number>
                <text:p text:style-name="al">korte afstand tot de arbeidsmarkt: deelname aan de arbeidsmarkt is redelijkerwijs mogelijk binnen één jaar;</text:p>
              </text:list-item>
              <text:list-item text:style-override="id1-3-2-2-1-5-4">
                <text:number>d.</text:number>
                <text:p text:style-name="al">wet: Participatiewet;</text:p>
              </text:list-item>
              <text:list-item text:style-override="id1-3-2-2-1-5-5">
                <text:number>e.</text:number>
                <text:p text:style-name="al">klant: persoon die tot de doelgroep van deze verordening behoort.</text:p>
              </text:list-item>
              <text:list-item text:style-override="id1-3-2-2-1-5-6">
                <text:number>f.</text:number>
                <text:p text:style-name="al">participatietrede: trede op de Participatieladder.</text:p>
              </text:list-item>
            </text:list>
            <text:p text:style-name="al">
            <text:span text:style-name="nadrukvet">HOOFSTUK 2 Opdracht college</text:span>
          </text:p>
            <text:p text:style-name="al">
            <text:span text:style-name="nadrukvet">Artikel 2 Algemene bepalingen </text:span>
          </text:p>
            <text:list text:style-name="id1-3-2-2-1-8">
              <text:list-item text:style-override="id1-3-2-2-1-8-1">
                <text:number>1.</text:number>
                <text:p text:style-name="al">Het college biedt aan klanten ondersteuning bij participatie voor zover deze ondersteuning door het college voor de participatie noodzakelijk wordt geacht. Deze kan onder andere bestaan uit:</text:p>
                <text:list text:style-name="id1-3-2-2-1-8-1-3">
                  <text:list-item text:style-override="id1-3-2-2-1-8-1-3-1">
                    <text:number>a.</text:number>
                    <text:p text:style-name="al">werkstage;<text:span text:style-name="nadrukvet"/></text:p>
                  </text:list-item>
                  <text:list-item text:style-override="id1-3-2-2-1-8-1-3-2">
                    <text:number>b.</text:number>
                    <text:p text:style-name="al">sociale activering;</text:p>
                  </text:list-item>
                  <text:list-item text:style-override="id1-3-2-2-1-8-1-3-3">
                    <text:number>c.</text:number>
                    <text:p text:style-name="al">detacheringsbaan;</text:p>
                  </text:list-item>
                  <text:list-item text:style-override="id1-3-2-2-1-8-1-3-4">
                    <text:number>d.</text:number>
                    <text:p text:style-name="al">scholing;</text:p>
                  </text:list-item>
                  <text:list-item text:style-override="id1-3-2-2-1-8-1-3-5">
                    <text:number>e.</text:number>
                    <text:p text:style-name="al">participatieplaats;</text:p>
                  </text:list-item>
                  <text:list-item text:style-override="id1-3-2-2-1-8-1-3-6">
                    <text:number>f.</text:number>
                    <text:p text:style-name="al">beschut werk;</text:p>
                  </text:list-item>
                  <text:list-item text:style-override="id1-3-2-2-1-8-1-3-7">
                    <text:number>g.</text:number>
                    <text:p text:style-name="al">ondersteuning bij leer-werk traject;</text:p>
                  </text:list-item>
                  <text:list-item text:style-override="id1-3-2-2-1-8-1-3-8">
                    <text:number>h.</text:number>
                    <text:p text:style-name="al">persoonlijke ondersteuning;</text:p>
                  </text:list-item>
                  <text:list-item text:style-override="id1-3-2-2-1-8-1-3-9">
                    <text:number>i.</text:number>
                    <text:p text:style-name="al">no-risk polis;</text:p>
                  </text:list-item>
                  <text:list-item text:style-override="id1-3-2-2-1-8-1-3-10">
                    <text:number>j.</text:number>
                    <text:p text:style-name="al">loonkostensubsidie;</text:p>
                  </text:list-item>
                  <text:list-item text:style-override="id1-3-2-2-1-8-1-3-11">
                    <text:number>k.</text:number>
                    <text:p text:style-name="al">uitstroompremie.</text:p>
                  </text:list-item>
                </text:list>
              </text:list-item>
              <text:list-item text:style-override="id1-3-2-2-1-8-2">
                <text:number>2.</text:number>
                <text:p text:style-name="al">Het college maakt een afweging van de individuele mogelijkheden en capaciteiten van een klant, teneinde de ondersteuning van klanten zodanig vorm te kunnen geven dat de beoogde mate van participatie zo doelmatig mogelijk wordt gerealiseerd en stelt ter zake beleid vast.</text:p>
              </text:list-item>
              <text:list-item text:style-override="id1-3-2-2-1-8-3">
                <text:number>3.</text:number>
                <text:p text:style-name="al">Het college kan bij het bepalen van de wijze waarop de ondersteuning wordt vormgegeven, prioriteiten stellen in verband met de beschikbare financiële middelen en de maatschappelijke, economische en conjuncturele ontwikkelingen.</text:p>
              </text:list-item>
              <text:list-item text:style-override="id1-3-2-2-1-8-4">
                <text:number>4.</text:number>
                <text:p text:style-name="al">Bij de toepassing van het tweede lid besteedt het college in ieder geval aandacht aan de afstand tot de arbeidsmarkt, de omstandigheden en functionele beperkingen van een klant. De omstandigheden hebben in ieder geval betrekking op zorgtaken van die klant en de mogelijkheid dat hij behoort tot de doelgroep loonkostensubsidie of gebruik maakt van de voorziening beschut werk.</text:p>
              </text:list-item>
              <text:list-item text:style-override="id1-3-2-2-1-8-5">
                <text:number>5.</text:number>
                <text:p text:style-name="al">Onder zorgtaken, als bedoeld in het vorige lid, worden in ieder geval verstaan:</text:p>
                <text:list text:style-name="id1-3-2-2-1-8-5-3">
                  <text:list-item text:style-override="id1-3-2-2-1-8-5-3-1">
                    <text:number>a.</text:number>
                    <text:p text:style-name="al">de opvang van ten laste komende kinderen tot vijf jaar, en</text:p>
                  </text:list-item>
                  <text:list-item text:style-override="id1-3-2-2-1-8-5-3-2">
                    <text:number>b.</text:number>
                    <text:p text:style-name="al">de noodzakelijkheid van het verrichten van mantelzorg.</text:p>
                  </text:list-item>
                </text:list>
              </text:list-item>
              <text:list-item text:style-override="id1-3-2-2-1-8-6">
                <text:number>6.</text:number>
                <text:p text:style-name="al">Het college kan een voorziening beëindigen als:</text:p>
                <text:list text:style-name="id1-3-2-2-1-8-6-3">
                  <text:list-item text:style-override="id1-3-2-2-1-8-6-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8-6-3-2">
                    <text:number>b.</text:number>
                    <text:p text:style-name="al">de persoon die aan de voorziening deelneemt niet meer behoort tot de doelgroep;</text:p>
                  </text:list-item>
                  <text:list-item text:style-override="id1-3-2-2-1-8-6-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1-8-6-3-4">
                    <text:number>d.</text:number>
                    <text:p text:style-name="al">naar het oordeel van het college de voorziening onvoldoende bijdraagt aan arbeidsinschakeling;</text:p>
                  </text:list-item>
                  <text:list-item text:style-override="id1-3-2-2-1-8-6-3-5">
                    <text:number>e.</text:number>
                    <text:p text:style-name="al">de voorziening naar het oordeel van het college niet meer geschikt is voor de persoon die gebruik maakt van de voorziening;</text:p>
                  </text:list-item>
                  <text:list-item text:style-override="id1-3-2-2-1-8-6-3-6">
                    <text:number>f.</text:number>
                    <text:p text:style-name="al">de persoon die aan de voorziening deelneemt niet naar behoren gebruik maakt van de aangeboden voorziening;</text:p>
                  </text:list-item>
                  <text:list-item text:style-override="id1-3-2-2-1-8-6-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8-7">
                <text:number>7.</text:number>
                <text:p text:style-name="al">Het college kan, in aanvulling op de verplichtingen die zijn verbonden aan de inkomensvoorziening waar een klant aanspraak op maakt, nadere verplichtingen verbinden aan het besluit tot het aanbieden van een voorziening.</text:p>
              </text:list-item>
              <text:list-item text:style-override="id1-3-2-2-1-8-8">
                <text:number>8.</text:number>
                <text:p text:style-name="al">Het college doet een klant een aanbod voor ondersteuning bij participatie dat in overeenstemming is met de bepalingen van deze verordening en de op deze verordening gebaseerde beleidsregels.</text:p>
              </text:list-item>
              <text:list-item text:style-override="id1-3-2-2-1-8-9">
                <text:number>9.</text:number>
                <text:p text:style-name="al">Een klant heeft geen recht op ondersteuning als er een voorliggende voorziening voorhanden is die naar het oordeel van het college voldoende bijdraagt aan het behalen van de voor de klant hoogst haalbare participatietrede.</text:p>
              </text:list-item>
              <text:list-item text:style-override="id1-3-2-2-1-8-10">
                <text:number>10.</text:number>
                <text:p text:style-name="al">De voorzieningen ter ondersteuning van de klant worden door het college vastgelegd in beleidsregels.</text:p>
              </text:list-item>
            </text:list>
            <text:p text:style-name="al">
            <text:span text:style-name="nadrukvet">HOOFDSTUK 3 Vormen van ondersteuning</text:span>
          </text:p>
            <text:p text:style-name="al">
            <text:span text:style-name="nadrukvet">Artikel 3 Beschut werk</text:span>
          </text:p>
            <text:p text:style-name="al">
            <text:span text:style-name="nadrukvet">1. </text:span> Een klant met een lichamelijke, verstandelijke of psychische beperking, dan wel een combinatie van deze beperkingen, die een zodanige mate van begeleiding op en aanpassingen van de werkplek vereist dat van een reguliere werkgever in redelijkheid niet mag worden verwacht dat hij deze klant in dienst neemt, kan door het college de participatievoorziening van beschut werk als bedoeld in artikel 10b van de Participatiewet worden aangeboden. </text:p>
            <text:p text:style-name="al"> 2.  Het college maakt ter uitvoering van het eerste lid van dit artikel een voorselectie uit de groep klanten met een grote afstand tot de arbeidsmarkt. </text:p>
            <text:p text:style-name="al">
            <text:span text:style-name="nadrukvet">3.</text:span>  Het Uitvoeringsinstituut werknemersverzekeringen adviseert het college overeenkomstig artikel 10b, tweede lid van de Participatiewet in verband met de beoordeling of een klant slechts mogelijkheden heeft tot arbeidsparticipatie in een beschutte werkomgeving onder aangepaste omstandigheden. </text:p>
            <text:p text:style-name="al">
            <text:span text:style-name="nadrukvet">4. </text:span> Het college biedt de volgende op arbeidsinschakeling gerichte voorzieningen aan om de in artikel 10b, eerste lid van de Participatiewet bedoelde werkzaamheden mogelijk te maken: </text:p>
            <text:p text:style-name="al">
            <text:span text:style-name="nadrukvet"> a. </text:span> fysieke aanpassingen van de werkplek of de werkomgeving; </text:p>
            <text:p text:style-name="al">
            <text:span text:style-name="nadrukvet"> b. </text:span> uitsplitsing van taken of aanpassingen in de wijze van   werkbegeleiding, werktempo of arbeidsduur. </text:p>
            <text:p text:style-name="al">
            <text:span text:style-name="nadrukvet">5.</text:span>  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p text:style-name="al">Artikel 4 Ondersteuning bij leer-werktraject</text:p>
            <text:p text:style-name="al"> Het college kan een klant ondersteuning aanbieden als het college van oordeel is dat een leer-werktraject nodig is. Deze ondersteuning beperkt zich tot wat nodig is voor het volgen van een leer-werktraject en het bovendien personen betreft: </text:p>
            <text:p text:style-name="al">
            <text:span text:style-name="nadrukvet">a.</text:span> van zestien of zeventien jaar van wie de leerplicht of de kwalificatieplicht, bedoeld in de Leerplichtwet 1969, nog niet is geëindigd, of </text:p>
            <text:p text:style-name="al">
            <text:span text:style-name="nadrukvet">b.</text:span> van achttien tot 27 jaar die nog geen startkwalificatie hebben behaald. </text:p>
            <text:p text:style-name="al">Artikel 5 Persoonlijke ondersteuning</text:p>
            <text:p text:style-name="al"> Aan een klant kan het college persoonlijke ondersteuning aanbieden bij het verrichten van de aan die persoon opgedragen taken. Deze ondersteuning wordt aangeboden in de vorm van structurele begeleiding als hij zonder deze ondersteuning niet in staat is de aan hem opgedragen taken te blijven verrichten. </text:p>
            <text:p text:style-name="al">Artikel 6 Loonkostensubsidie</text:p>
            <text:list text:style-name="id1-3-2-2-1-25">
              <text:list-item text:style-override="id1-3-2-2-1-25-1">
                <text:number>1.</text:number>
                <text:p text:style-name="al">Het college kan een loonkostensubsidie verstrekken aan een werkgever die een arbeidsovereenkomst sluit met een klant.</text:p>
              </text:list-item>
              <text:list-item text:style-override="id1-3-2-2-1-25-2">
                <text:number>2.</text:number>
                <text:p text:style-name="al">Nadere regels t.a.v. lid 1 worden door het college vastgelegd in beleidsregels.</text:p>
              </text:list-item>
            </text:list>
            <text:p text:style-name="al">Artikel 7 No-risk polis</text:p>
            <text:list text:style-name="id1-3-2-2-1-27">
              <text:list-item text:style-override="id1-3-2-2-1-27-1">
                <text:number>1.</text:number>
                <text:p text:style-name="al">Het college kan een no-risk polis verstrekken aan een werkgever die een arbeidsovereenkomst sluit met een klant.</text:p>
              </text:list-item>
              <text:list-item text:style-override="id1-3-2-2-1-27-2">
                <text:number>2.</text:number>
                <text:p text:style-name="al">Nadere regels t.a.v. lid 1 worden door het college vastgelegd in beleidsregels.</text:p>
              </text:list-item>
            </text:list>
            <text:p text:style-name="al">Artikel 8 Premiebeleid</text:p>
            <text:list text:style-name="id1-3-2-2-1-29">
              <text:list-item text:style-override="id1-3-2-2-1-29-1">
                <text:number>1.</text:number>
                <text:p text:style-name="al">Het college kan aan een klant onder andere de volgende premies verstrekken:</text:p>
                <text:list text:style-name="id1-3-2-2-1-29-1-3">
                  <text:list-item text:style-override="id1-3-2-2-1-29-1-3-1">
                    <text:number>a.</text:number>
                    <text:p text:style-name="al">Uitstroompremie;</text:p>
                  </text:list-item>
                  <text:list-item text:style-override="id1-3-2-2-1-29-1-3-2">
                    <text:number>b.</text:number>
                    <text:p text:style-name="al">Premie maatschappelijke participatie;</text:p>
                  </text:list-item>
                  <text:list-item text:style-override="id1-3-2-2-1-29-1-3-3">
                    <text:number>c.</text:number>
                    <text:p text:style-name="al">Premie deeltijdwerk;</text:p>
                  </text:list-item>
                  <text:list-item text:style-override="id1-3-2-2-1-29-1-3-4">
                    <text:number>d.</text:number>
                    <text:p text:style-name="al">Premie voorzieningen gericht op arbeidsinschakeling.</text:p>
                  </text:list-item>
                </text:list>
              </text:list-item>
              <text:list-item text:style-override="id1-3-2-2-1-29-2">
                <text:number>2.</text:number>
                <text:p text:style-name="al">Nadere regels t.a.v. lid 1 worden door het college vastgelegd in beleidsregels.</text:p>
              </text:list-item>
            </text:list>
            <text:p text:style-name="al">HOOFDSTUK 4 Slotbepalingen</text:p>
            <text:p text:style-name="al">Artikel 9 Intrekken verordening en overgangsrecht</text:p>
            <text:list text:style-name="id1-3-2-2-1-32">
              <text:list-item text:style-override="id1-3-2-2-1-32-1">
                <text:number>1.</text:number>
                <text:p text:style-name="al">De Re-integratieverordening 2013 wordt ingetrokken per 1 januari 2015.</text:p>
              </text:list-item>
              <text:list-item text:style-override="id1-3-2-2-1-32-2">
                <text:number>2.</text:number>
                <text:p text:style-name="al">Voor de intrekking van de Re-integratieverordening toegekende voorzieningen worden gehandhaafd voor de duur waarvoor zij zijn toegekend.</text:p>
              </text:list-item>
              <text:list-item text:style-override="id1-3-2-2-1-32-3">
                <text:number>3.</text:number>
                <text:p text:style-name="al">Het college kan na afloop van de in het tweede lid bedoelde periode besluiten dat een voorziening wordt voortgezet.</text:p>
              </text:list-item>
              <text:list-item text:style-override="id1-3-2-2-1-32-4">
                <text:number>4.</text:number>
                <text:p text:style-name="al">De Re-integratieverordening 2013 blijft van toepassing ten aanzien van een voortgezette voorziening als bedoeld in het derde lid.</text:p>
              </text:list-item>
            </text:list>
            <text:p text:style-name="al">Artikel 10 Inwerkingtreding en citeertitel</text:p>
            <text:list text:style-name="id1-3-2-2-1-34">
              <text:list-item text:style-override="id1-3-2-2-1-34-1">
                <text:number>1.</text:number>
                <text:p text:style-name="al">Deze verordening treedt in werking op 1 januari 2015.</text:p>
              </text:list-item>
              <text:list-item text:style-override="id1-3-2-2-1-34-2">
                <text:number>2.</text:number>
                <text:p text:style-name="al">Deze verordening wordt aangehaald als: Participatieverordening Gemeente Heerlen.</text:p>
              </text:list-item>
            </text:list>
            <text:p text:style-name="al">Aldus besloten tijdens de openbare vergadering van de gemeenteraad van de gemeente Heerlen van 2 december 2014</text:p>
            <text:p text:style-name="al">de griffier, </text:p>
            <text:p text:style-name="al">mr. J.H.M. Martens </text:p>
            <text:p text:style-name="al">de voorzitter, </text:p>
            <text:p text:style-name="al">dr. P.F.G. Depla </text:p>
            <text:p text:style-name="al">
            <text:span text:style-name="nadrukvet">Toelichting</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1-44">
              <text:list-item text:style-override="id1-3-2-2-1-44-1">
                <text:number>-</text:number>
                <text:p text:style-name="al">scholing of opleiding, bedoeld in artikel 10a, vijfde lid, van de Participatiewet (artikelen 8a, eerste lid, onderdeel c, en tweede lid, onderdeel c, van de Participatiewet);</text:p>
              </text:list-item>
              <text:list-item text:style-override="id1-3-2-2-1-44-2">
                <text:number>-</text:number>
                <text:p text:style-name="al">de premie, bedoeld in artikel 10a, zesde lid, Participatiewet (artikelen 8a, eerste lid, onderdeel d, en tweede lid, onderdeel c, van de Participatiewet);</text:p>
              </text:list-item>
              <text:list-item text:style-override="id1-3-2-2-1-44-3">
                <text:number>-</text:number>
                <text:p text:style-name="al">participatievoorziening beschut werk, bedoeld in artikel 10b van de Participatiewet (artikelen 8a, eerste lid, onderdeel e, en 10b, vierde lid, van de Participatiewet).</text:p>
              </text:list-item>
            </text:list>
            <text:p text:style-name="al">
            <text:span text:style-name="nadrukvet">Artikelsgewijze toelichting</text:span>
          </text:p>
            <text:p text:style-name="al">Enkel die bepalingen die verdere toelichting behoeven worden hieronder behandeld.</text:p>
          </text:section>
          <text:section text:name="artikel_id1-3-2-2-2" text:style-name="artikel">
            <text:p text:style-name="artikel_kop_titel"><text:span text:style-name="artikel_kop_label">Artikel</text:span> <text:span text:style-name="artikel_kop_nr">1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vet">
              <text:span text:style-name="nadrukcur">Doelgroep</text:span>
            </text:span>
          </text:p>
            <text:p text:style-name="al">De doelgroep wordt gevormd door personen zoals bedoeld in artikel 7, eerste lid, onder a, van de Participatiewet. Het betreft personen:</text:p>
            <text:list text:style-name="id1-3-2-2-2-5">
              <text:list-item text:style-override="id1-3-2-2-2-5-1">
                <text:number>-</text:number>
                <text:p text:style-name="al">die algemene bijstand ontvangen;</text:p>
              </text:list-item>
              <text:list-item text:style-override="id1-3-2-2-2-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2-2-5-3">
                <text:number>-</text:number>
                <text:p text:style-name="al">personen als bedoeld in artikel 10, tweede lid, van de Participatiewet;</text:p>
              </text:list-item>
              <text:list-item text:style-override="id1-3-2-2-2-5-4">
                <text:number>-</text:number>
                <text:p text:style-name="al">personen met een nabestaanden- of wezenuitkering op grond van de Algemene nabestaandenwet (hierna: ANW);</text:p>
              </text:list-item>
              <text:list-item text:style-override="id1-3-2-2-2-5-5">
                <text:number>-</text:number>
                <text:p text:style-name="al">personen met een uitkering ingevolge de Wet inkomensvoorziening oudere en gedeeltelijk arbeidsongeschikte werkloze werknemers (hierna: IOAW);</text:p>
              </text:list-item>
              <text:list-item text:style-override="id1-3-2-2-2-5-6">
                <text:number>-</text:number>
                <text:p text:style-name="al">personen met een uitkering ingevolge de Wet inkomensvoorziening oudere en gedeeltelijk arbeidsongeschikte gewezen zelfstandigen (hierna: IOAZ);</text:p>
              </text:list-item>
            </text:list>
            <text:p text:style-name="al">
            <text:span text:style-name="nadrukvet">
              <text:span text:style-name="nadrukcur">Korte afstand tot de arbeidsmarkt</text:span>
            </text:span>
          </text:p>
            <text:p text:style-name="al">Onder een korte afstand tot de arbeidsmarkt wordt verstaan dat een persoon redelijkerwijs binnen één jaar geschikt is voor deelname aan de arbeidsmarkt. </text:p>
            <text:p text:style-name="al">
            <text:span text:style-name="nadrukvet">
              <text:span text:style-name="nadrukcur">Grote afstand tot de arbeidsmarkt</text:span>
            </text:span>
          </text:p>
            <text:p text:style-name="al">Onder een grote afstand tot de arbeidsmarkt wordt verstaan dat een persoon redelijkerwijs niet binnen één jaar geschikt is voor deelname aan de arbeidsmarkt. </text:p>
          </text:section>
          <text:section text:name="artikel_id1-3-2-2-3" text:style-name="artikel">
            <text:p text:style-name="artikel_kop_titel"><text:span text:style-name="artikel_kop_label">Artikel</text:span> <text:span text:style-name="artikel_kop_nr">2Algemene</text:span> bepal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bijvoorbeeld door het verrichten van vrijwilligerswerk met behoud van uitkering), het leren van vaardigheden of kennis, of het opdoen van werkervaring (bijvoorbeeld via gesubsidieerd werk).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cur">Beëindigingsgronden</text:span>
          </text:p>
            <text:p text:style-name="al">Het zesde lid geeft aan dat het college een voorziening kan beëindigen en in welke gevallen het dat kan doen. Onder beëindigen wordt hierbij ook verstaan het stopzetten van de subsidie aan een werkgever. </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waarin het inkom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Het college kan een persoon binnen de doelgroep een voorziening aanbieden. Een voorziening wordt slechts aangeboden voor zover het college deze noodzakelijk acht voor de arbeidsinschakeling van de desbetreffende persoon.</text:p>
            <text:p text:style-name="al">De voorziening zal in beginsel steeds gericht zijn op arbeidsinschakeling en kan zowel naar inhoud en omvang (sterk) verschillen. In essentie zal het daarbij steeds gaan om het perspectief op participatie te vergroten. </text:p>
            <text:p text:style-name="al">Het aanbod van voorzieningen is niet limitatief en bestaat o.a. uit diagnostische interventies, re-integratie trajecten, aanbodversterkende interventies en vraaggerichte interventies. Het aanbod van voorzieningen wordt nader gespecificeerd en uitgewerkt in een beleidsregel. </text:p>
            <text:p text:style-name="al">Voorzieningen worden alleen ingezet als zonder die inzet het vinden van algemeen geaccepteerde arbeid niet mogelijk is, dan wel dat zonder die inzet maatschappelijke participatie niet mogelijk is. </text:p>
            <text:p text:style-name="al">Bij de inzet van voorzieningen wordt prioriteit gegeven aan voorzieningen die naar het oordeel van het college het meest efficiënt zijn en aan die doelgroepen waarbij de inzet van voorzieningen naar het oordeel van het college het meest effectief is. </text:p>
          </text:section>
          <text:section text:name="artikel_id1-3-2-2-4" text:style-name="artikel">
            <text:p text:style-name="artikel_kop_titel"><text:span text:style-name="artikel_kop_label">Artikel</text:span> <text:span text:style-name="artikel_kop_nr">3Participatievoorziening</text:span>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span text:style-name="nadrukvet">
              <text:span text:style-name="nadrukcur">Stap 1: voorselectie</text:span>
            </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vet">
              <text:span text:style-name="nadrukcur">Stap 2: advies Uitvoeringsinstituut werknemersverzekeringen</text:span>
            </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vet">
              <text:span text:style-name="nadrukcur">Stap 3: besluit gemeente</text:span>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p text:style-name="al">
            <text:span text:style-name="nadrukvet">
              <text:span text:style-name="nadrukcur">Stap 4: dienstbetrekking 'beschut werk'</text:span>
            </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artikel 6, eerste lid, onderdeel f, van de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p text:style-name="al">
            <text:span text:style-name="nadrukvet">
              <text:span text:style-name="nadrukcur">Omvang beschut werk</text:span>
            </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artikel_id1-3-2-2-5" text:style-name="artikel">
            <text:p text:style-name="artikel_kop_titel"><text:span text:style-name="artikel_kop_label">Artikel</text:span> <text:span text:style-name="artikel_kop_nr">4Ondersteuning</text:span>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2-5-4">
              <text:list-item text:style-override="id1-3-2-2-5-4-1">
                <text:number>-</text:number>
                <text:p text:style-name="al">van zestien of zeventien jaar van wie de leerplicht of de kwalificatieplicht, bedoeld in de Leerplichtwet 1969, nog niet is geëindigd, of</text:p>
              </text:list-item>
              <text:list-item text:style-override="id1-3-2-2-5-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behalen. Er wordt vanuit gegaan dat het mogelijk is een leer-werktraject aan te bieden aan personen die voldoen aan het bepaalde in de artikelen 10 en 10f van de Participatiewet, in afwijking van artikel 7, derde lid, onder a, van de Participatiewet.</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het college vanaf het moment dat de jongere uit 's Rijks kas bekostigd onderwijs volgt of kan volgen geen ondersteuning bij de arbeidsinschakeling kan bieden.</text:p>
          </text:section>
          <text:section text:name="artikel_id1-3-2-2-6" text:style-name="artikel">
            <text:p text:style-name="artikel_kop_titel"><text:span text:style-name="artikel_kop_label">Artikel</text:span> <text:span text:style-name="artikel_kop_nr">5Persoonlijke</text:span> ondersteuning</text:p>
            <text:p text:style-name="al">In artikel 5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section>
          <text:section text:name="artikel_id1-3-2-2-7" text:style-name="artikel">
            <text:p text:style-name="artikel_kop_titel"><text:span text:style-name="artikel_kop_label">Artikel</text:span> <text:span text:style-name="artikel_kop_nr">6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 In beleidsregels worden nadere regels omtrent de loonkostensubsidie vastgelegd. </text:p>
            <text:p text:style-name="al">De in artikel 7 van deze verordening geregelde loonkostensubsidie moet worden onderscheiden van de loonkostensubsidie zoals bedoeld in de artikelen 10c en 10d van de Participatiewet. De laatstgenoemde loonkostensubsidie is geïntroduceerd in de Participatiewet en is specifiekbedoeld voor personen met een arbeidsbeperking. De in artikel 7 opgenomen loonkostensubsidie is daarentegen niet noodzakelijk gericht op personen met een arbeidsbeperking.</text:p>
          </text:section>
          <text:section text:name="artikel_id1-3-2-2-8" text:style-name="artikel">
            <text:p text:style-name="artikel_kop_titel"><text:span text:style-name="artikel_kop_label">Artikel</text:span> <text:span text:style-name="artikel_kop_nr">7No</text:span> risk polis</text:p>
            <text:p text:style-name="al">Gemeenten dienen op grond van de Participatiewet regels te stellen over de hoogte en de duur van de no-riskpolis. Ook de no-riskpolis wordt gefinancierd uit het gebundeld re-integratiebudget.</text:p>
          </text:section>
          <text:section text:name="artikel_id1-3-2-2-9" text:style-name="artikel">
            <text:p text:style-name="artikel_kop_titel"><text:span text:style-name="artikel_kop_label">Artikel</text:span> <text:span text:style-name="artikel_kop_nr">8Premiebeleid</text:span> </text:p>
            <text:list text:style-name="id1-3-2-2-9-2">
              <text:list-item text:style-override="id1-3-2-2-9-2">
                <text:number>a.</text:number>
                <text:p text:style-name="al">De uitstroompremie dient ertoe belanghebbenden te stimuleren tot het aanvaarden van een baan. </text:p>
              </text:list-item>
              <text:list-item text:style-override="id1-3-2-2-9-3">
                <text:number>b.</text:number>
                <text:p text:style-name="al">De premie maatschappelijke participatie dient ertoe belanghebbenden te stimuleren tot het verrichten van werkzaamheden die ten goede komen aan de maatschappij. Bij werkzaamheden die ten goede komen aan de maatschappij kan bijvoorbeeld gedacht worden aan vrijwilligerswerk, maatschappelijke banen en werkzaamheden in het kader van buurtbeheer. Binnen organisaties die uit winstoogmerk werken kunnen geen maatschappelijke banen worden ingevuld. Daarnaast mogen maatschappelijke banen geen reguliere banen verdringen.</text:p>
                <text:p text:style-name="al"> Maatschappelijke banen bieden een zinvolle tijdsbesteding aan </text:p>
                <text:p text:style-name="al"> uitkeringsgerechtigden die nog niet in staat zijn om toe te werken </text:p>
                <text:p text:style-name="al"> naar een betaalde baan. Van belang voor de uitkeringsgerechtigde </text:p>
                <text:p text:style-name="al"> zijn hierbij het opnieuw opdoen of behouden van sociale contacten, </text:p>
                <text:p text:style-name="al"> een goed dagritme en het gevoel dat ze meetellen doordat er </text:p>
                <text:p text:style-name="al"> daadwerkelijk een bijdrage geleverd wordt aan die zaken die als </text:p>
                <text:p text:style-name="al"> maatschappelijk belangrijk aangemerkt worden.</text:p>
              </text:list-item>
              <text:list-item text:style-override="id1-3-2-2-9-4">
                <text:number>a.</text:number>
                <text:p text:style-name="al">De premie deeltijdwerk dient ertoe belanghebbenden te stimuleren een deeltijdbaan te aanvaarden.</text:p>
              </text:list-item>
              <text:list-item text:style-override="id1-3-2-2-9-5">
                <text:number>b.</text:number>
                <text:p text:style-name="al">Ook het succesvol doorlopen van een voorziening dient gestimuleerd te worden.</text:p>
              </text:list-item>
            </text:list>
          </text:section>
          <text:section text:name="artikel_id1-3-2-2-10" text:style-name="artikel">
            <text:p text:style-name="artikel_kop_titel"><text:span text:style-name="artikel_kop_label">Artikel</text:span> <text:span text:style-name="artikel_kop_nr">9Intrekken</text:span> oude verordening en overgangsrecht</text:p>
            <text:p text:style-name="al">In artikel 9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2, zesde lid, van deze verordening moeten worden beëindigd. Om dit te voorkomen is in artikel 9, tweede lid, geregeld dat dergelijke voorzieningen worden behouden voor een bepaalde duur. Dit uiteraard voor zover wordt voldaan aan de voorwaarden uit de </text:p>
            <text:p text:style-name="al">re-integratieverordening 2013. Wordt niet meer aan die voorwaarden voldaan, dan moet de voorziening worden beëindigd, bijvoorbeeld als een belanghebbende geen aanspraak meer heeft op ondersteuning bij de arbeidsinschakeling. </text:p>
            <text:p text:style-name="al">Voortzetten toegekende voorzieningen</text:p>
            <text:p text:style-name="al">Toegekende voorzieningen op grond van de re-integratieverordening 2013 worden dus in beginsel behouden na inwerkingtreding van dez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2638</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8</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8</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Participatieverordening Gemeente Heer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38</meta:user-defined>
    <meta:user-defined meta:name="OVERHEIDop.GmbID/DC.identifier">gmb-2014-72638</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