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50*"/>
    </style:style>
    <style:style style:family="table-column" style:parent-style-name="colspec" style:name="id1-3-2-2-1-38-1-2">
      <style:table-column-properties style:rel-column-width="50*"/>
    </style:style>
    <style:style style:family="table-column" style:parent-style-name="colspec" style:name="id1-3-2-2-1-41-1-1">
      <style:table-column-properties style:rel-column-width="16*"/>
    </style:style>
    <style:style style:family="table-column" style:parent-style-name="colspec" style:name="id1-3-2-2-1-41-1-2">
      <style:table-column-properties style:rel-column-width="65*"/>
    </style:style>
    <style:style style:family="table-column" style:parent-style-name="colspec" style:name="id1-3-2-2-1-41-1-3">
      <style:table-column-properties style:rel-column-width="6*"/>
    </style:style>
    <style:style style:family="table-column" style:parent-style-name="colspec" style:name="id1-3-2-2-1-41-1-4">
      <style:table-column-properties style:rel-column-width="13*"/>
    </style: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 </text:p>
            <text:p text:style-name="common-al">gelezen het voorstel van het college van burgemeester en wethouders van 30 september 2014;</text:p>
            <text:p text:style-name="common-al">gelet op artikel 228 van de Gemeentewet,</text:p>
            <text:p text:style-name="common-al">
            <text:span text:style-name="nadrukvet">b e s l u i t :</text:span>
          </text:p>
            <text:p text:style-name="common-al">vast te stellen de:</text:p>
            <text:p text:style-name="common-al">
            <text:span text:style-name="nadrukvet"> VERORDENING OP DE HEFFING EN</text:span>
          </text:p>
            <text:p text:style-name="common-al">
            <text:span text:style-name="nadrukvet"> INVORDERING VAN PRECARIOBELASTING</text:span>
          </text:p>
            <text:p text:style-name="common-al">Artikel 1 Begripsomschrijving</text:p>
            <text:p text:style-name="common-al">Deze verordening verstaat onder:</text:p>
            <text:list text:style-name="id1-3-2-2-1-10">
              <text:list-item text:style-override="id1-3-2-2-1-10-1">
                <text:number>a.</text:number>
                <text:p text:style-name="al">
                <text:span text:style-name="nadrukvet">dag</text:span>: een periode van 24 uren, aanvangende te 00.00 uur, of een gedeelte daarvan;</text:p>
              </text:list-item>
              <text:list-item text:style-override="id1-3-2-2-1-10-2">
                <text:number>b.</text:number>
                <text:p text:style-name="al">
                <text:span text:style-name="nadrukvet">week</text:span>: een periode van zeven achtereenvolgende dagen;</text:p>
              </text:list-item>
              <text:list-item text:style-override="id1-3-2-2-1-10-3">
                <text:number>c.</text:number>
                <text:p text:style-name="al">
                <text:span text:style-name="nadrukvet">maand</text:span>: een kalendermaand;</text:p>
              </text:list-item>
              <text:list-item text:style-override="id1-3-2-2-1-10-4">
                <text:number>d.</text:number>
                <text:p text:style-name="al">
                <text:span text:style-name="nadrukvet">jaar</text:span>: een kalenderjaar</text:p>
              </text:list-item>
              <text:list-item text:style-override="id1-3-2-2-1-10-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p text:style-name="common-al">Artikel 2 Belastbaar feit</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text:p>
            <text:p text:style-name="common-al">Artikel 3 Belastingplicht</text:p>
            <text:list text:style-name="id1-3-2-2-1-14">
              <text:list-item text:style-override="id1-3-2-2-1-14-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14-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common-al">Artikel 4 Vrijstellingen</text:p>
            <text:p text:style-name="common-al">De precariobelasting wordt niet geheven ter zake van het hebben van: </text:p>
            <text:list text:style-name="id1-3-2-2-1-17">
              <text:list-item text:style-override="id1-3-2-2-1-17-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7-2">
                <text:number>b.</text:number>
                <text:p text:style-name="al">voorwerpen, waarvan de gemeente genothebbende krachtens eigendom, bezit of beperkt recht is, met uitzondering van voorwerpen die in gebruik zijn bij een derde;</text:p>
              </text:list-item>
              <text:list-item text:style-override="id1-3-2-2-1-17-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1-17-4">
                <text:number>d.</text:number>
                <text:p text:style-name="al">aanplakbiljetten van politiekpropagandistische strekking op daartoe van gemeentewege aangeboden aanplakgelegenheden, in verband met verkiezingen van publiekrechtelijke lichamen;</text:p>
              </text:list-item>
              <text:list-item text:style-override="id1-3-2-2-1-17-5">
                <text:number>e.</text:number>
                <text:p text:style-name="al">wegwijzers, verkeersaanwijzingen en praatpalen van de Koninklijke Nederlandse Toeristenbond ANWB en van andere overeenkomstige instellingen;</text:p>
              </text:list-item>
              <text:list-item text:style-override="id1-3-2-2-1-17-6">
                <text:number>f.</text:number>
                <text:p text:style-name="al">brievenbussen;</text:p>
              </text:list-item>
              <text:list-item text:style-override="id1-3-2-2-1-17-7">
                <text:number>g.</text:number>
                <text:p text:style-name="al">voorwerpen en werken, welke ingevolge een wettelijk voorschrift moeten worden gedoogd;</text:p>
              </text:list-item>
              <text:list-item text:style-override="id1-3-2-2-1-17-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1-17-9">
                <text:number>i.</text:number>
                <text:p text:style-name="al">buizen in de grond, tot lozing van fecaliën, huishoud- of hemelwater;</text:p>
              </text:list-item>
              <text:list-item text:style-override="id1-3-2-2-1-17-10">
                <text:number>j.</text:number>
                <text:p text:style-name="al">voorwerpen, welke uitsluitend voorzien in een algemeen belang dan wel worden gebezigd voor weldadige doeleinden en welke niet worden geëxploiteerd tegen betaling;</text:p>
              </text:list-item>
              <text:list-item text:style-override="id1-3-2-2-1-17-11">
                <text:number>k.</text:number>
                <text:p text:style-name="al">borden tot verhuur of verkoop van woningen en percelen, mits deze borden aan de te verhuren of te verkopen woningen of percelen zijn bevestigd;</text:p>
              </text:list-item>
              <text:list-item text:style-override="id1-3-2-2-1-17-12">
                <text:number>l.</text:number>
                <text:p text:style-name="al">rijwielrekken, rijwielparkeertegels of rijwielklemmen, zonder reclame of handelsnaam;</text:p>
              </text:list-item>
              <text:list-item text:style-override="id1-3-2-2-1-17-13">
                <text:number>m.</text:number>
                <text:p text:style-name="al">buizen, kabels of draden, welke rechtstreeks aansluiten op die van de gemeente;</text:p>
              </text:list-item>
              <text:list-item text:style-override="id1-3-2-2-1-17-14">
                <text:number>n.</text:number>
                <text:p text:style-name="al">voorwerpen die verband houden met het organiseren van een evenement als bedoeld in afdeling 7 van de Algemene Plaatselijke Verordening Etten-Leur 2012,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1-17-15">
                <text:number>o.</text:number>
                <text:p text:style-name="al">Hardstenen stoeppalen</text:p>
              </text:list-item>
            </text:list>
            <text:p text:style-name="common-al">Artikel 5 Maatstaf van heffing en belastingtarief</text:p>
            <text:p text:style-name="common-al">De precariobelasting wordt geheven naar de maatstaven en de tarieven opgenomen in de bij deze verordening behorende tarieventabel, met inachtneming van het overige in deze verordening bepaalde.</text:p>
            <text:p text:style-name="common-al">Artikel 6 Berekening van de precariobelasting</text:p>
            <text:list text:style-name="id1-3-2-2-1-21">
              <text:list-item text:style-override="id1-3-2-2-1-21-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21-2">
                <text:number>2.</text:number>
                <text:p text:style-name="al">Indien een tarief per oppervlakte is vastgesteld, wordt de precariobelasting berekend naar de oppervlakte van de horizontale projectie van de voorwerpen, tenzij anders is bepaald.</text:p>
              </text:list-item>
              <text:list-item text:style-override="id1-3-2-2-1-21-3">
                <text:number>3.</text:number>
                <text:p text:style-name="al">De oppervlakte van andere dan rechthoekige voorwerpen wordt gesteld op het product van de twee aangrenzende zijden van een om het voorwerp geplaatste denkbeeldige rechthoek.</text:p>
              </text:list-item>
              <text:list-item text:style-override="id1-3-2-2-1-21-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21-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21-6">
                <text:number>6.</text:number>
                <text:p text:style-name="al">In afwijking van het bepaalde in artikel 1 wordt voor de berekening van de precariobelasting: </text:p>
                <text:list text:style-name="id1-3-2-2-1-21-6-3">
                  <text:list-item text:style-override="id1-3-2-2-1-21-6-3-1">
                    <text:number>a.</text:number>
                    <text:p text:style-name="al">indien in de tarieventabel voor een voorwerp wel een weektarief, maar geen dagtarief is opgenomen, een gedeelte van een week gelijkgesteld met een week;</text:p>
                  </text:list-item>
                  <text:list-item text:style-override="id1-3-2-2-1-21-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1-21-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common-al">Artikel 7 Belastingtijdvak</text:p>
            <text:list text:style-name="id1-3-2-2-1-23">
              <text:list-item text:style-override="id1-3-2-2-1-23-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23-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common-al">Artikel 8 Wijze van heffing</text:p>
            <text:p text:style-name="common-al">De precariobelasting wordt bij wege van aanslag geheven.</text:p>
            <text:p text:style-name="common-al">Artikel 9 Ontstaan van de belastingschuld en heffing naar tijdsgelang</text:p>
            <text:list text:style-name="id1-3-2-2-1-27">
              <text:list-item text:style-override="id1-3-2-2-1-27-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27-2">
                <text:number>2.</text:number>
                <text:p text:style-name="al">In de gevallen bedoeld in artikel 7, tweede lid, is de precariobelasting verschuldigd bij het einde van het belastingtijdvak.</text:p>
              </text:list-item>
              <text:list-item text:style-override="id1-3-2-2-1-27-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27-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27-5">
                <text:number>5.</text:number>
                <text:p text:style-name="al">Belastingbedragen tot € 10,00 worden niet geheven. Voor de toepassing van de vorige volzin wordt het totaal van op een aanslagbiljet verenigde aanslagen aangemerkt als één belastingbedrag.</text:p>
              </text:list-item>
            </text:list>
            <text:p text:style-name="common-al">Artikel 10 Termijnen van betaling</text:p>
            <text:list text:style-name="id1-3-2-2-1-29">
              <text:list-item text:style-override="id1-3-2-2-1-29-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29-2">
                <text:number>2.</text:number>
                <text:p text:style-name="al">In afwijking van artikel 9, eerste lid, van de Invorderingswet 1990 moet de precariobelasting die wordt geheven op de wijze als bedoeld in artikel 8, tweede lid, worden voldaan binnen één maand na de dagtekening van de kennisgeving. </text:p>
              </text:list-item>
              <text:list-item text:style-override="id1-3-2-2-1-29-3">
                <text:number>3.</text:number>
                <text:p text:style-name="al">De Algemene termijnenwet is niet van toepassing op de in de voorgaande leden gestelde termijnen.</text:p>
              </text:list-item>
            </text:list>
            <text:p text:style-name="common-al">Artikel 11 Kwijtschelding</text:p>
            <text:p text:style-name="common-al">Bij de invordering van de precariobelasting wordt geen kwijtschelding verleend. </text:p>
            <text:p text:style-name="common-al">Artikel 12 Nadere regels door het Dagelijks Bestuur</text:p>
            <text:p text:style-name="common-al">Het Dagelijks Bestuur van de Belastingsamenwerking West-Brabant kan nadere regels geven voor de heffing en de invordering van de precariobelasting.</text:p>
            <text:p text:style-name="common-al">Artikel 13 Overgangsrecht en inwerkingtreding</text:p>
            <text:list text:style-name="id1-3-2-2-1-35">
              <text:list-item text:style-override="id1-3-2-2-1-35-1">
                <text:number>1.</text:number>
                <text:p text:style-name="al">De 'Verordening precariobelasting Etten-Leur 2014’, vastgesteld bij raadsbesluit van 4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werking met ingang van de eerste dag na die van de bekendmaking.</text:p>
              </text:list-item>
              <text:list-item text:style-override="id1-3-2-2-1-35-3">
                <text:number>3.</text:number>
                <text:p text:style-name="al">De datum van ingang van de heffing is 1 januari 2015. </text:p>
              </text:list-item>
            </text:list>
            <text:p text:style-name="common-al">Artikel 14 Citeertitel</text:p>
            <text:p text:style-name="common-al">Deze verordening wordt aangehaald als 'Verordening precariobelasting Etten-Leur 2015’. </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
            <text:span text:style-name="nadrukvet">T</text:span>
            <text:span text:style-name="nadrukvet">arieventabel behorende bij de </text:span>
          </text:p>
            <text:p text:style-name="common-al">
            <text:span text:style-name="nadrukvet"> ‘Verordening precariobelasting Etten-Leur 2015’</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 Bouwmaterialen en dergelijk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een afschutting,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een stut, schoor of paal, per voorwerp, per week</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Leidingen, kabels en bui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Installaties voor het al dan niet automatisch aftappen van motorbrandstoffen, olie, lucht of wa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ank voor motorbrandstof, olie, lucht of water,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ftappunt met toebehoren voor motorbrandstof of ol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ftappunt met toebehoren voor lucht of wa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vulput, kraanput en dergelijke, 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leiding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4 </text:span>
                      </text:span>
                      <text:span text:style-name="nadrukvet">
                        <text:span text:style-name="nadrukcur">Aankondigingsbor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reclame- of ander aankondigingsbord, banier, lantaarn 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der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Automa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automatisch weeg-, verkoop-, of ander toestel,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in een seizoen, zijnde het tijdvak van 1 maart tot 1 november, voor een terra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gelegenheid van openbare feestelijkheden e.d. voor enkele dagen 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7 Overig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kiosken, tafels, tenten, kisten, bakken, tonnen e.d., uitgezonderd de gevallen, waarin marktgeld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de verkoop van war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alle andere gevallen, mits niet elders in deze verordening genoemd,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plaatsen, uitstallen of opslaan van goederen, materi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ten verkoop bestemd, uitgezonderd de plaatsing daarvan op de marktplaatsen gedurende de aangegeven marktdagen, en mits onderdeel 7.1 of het hierna volgende onderdeel 7.2.2 (openbare verkopingen) ,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en behoeve van het houden van openbare verkoping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voor 5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voor elke volgende 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dien niet ten verkoop bestemd, mits onderdeel 7.1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los- en laadinstallati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een zonnescherm of markies, voor zover aanwezig aan bedrijfspanden en kantor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een uitstalkast, vitrine,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een luifel, erker, uitbouw, overbouwing en dergelijke onderdelen van bouwwerken, voor zover aanwezig aan bedrijfspanden en kantoren en voor zover meer dan 0,30 m¹ buiten de rooilijn uitstekend,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indien de oppervlakte overdekte grond of water niet meer bedraagt dan 5 m²</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elke m² daarboven, tot en met 15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voor elke m² meer</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voorwerpen waarvoor in dit hoofdstuk en de voorgaande hoofdstukken geen afzonderlijk tarief is opgenomen, per vierkante met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
              <text:p text:style-name="table_bottom"/>
            </text:section>
            <text:p text:style-name="common-al">Behorende bij raadsbesluit van 29-10-2014</text:p>
            <text:p text:style-name="common-al">De griffier, </text:p>
            <text:p text:style-name="last-al">drs. W.C.M. Voeten MB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63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36</meta:user-defined>
    <meta:user-defined meta:name="OVERHEIDop.GmbID/DC.identifier">gmb-2014-7263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