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rel-column-width="50*"/>
    </style:style>
    <style:style style:family="table-column" style:parent-style-name="colspec" style:name="id1-3-2-2-1-34-1-2">
      <style:table-column-properties style:rel-column-width="50*"/>
    </style:style>
  </office:automatic-styles>
  <office:body>
    <office:text>
      <text:p text:style-name="new_page_staatscourant"/>
      <text:p text:style-name="single-kop-titel">VERORDENING OP DE HEFFING EN INVORDERING VAN HONDENBELAS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Etten-Leur;</text:p>
            <text:p text:style-name="common-al">gezien het voorstel van burgemeester en wethouders d.d. 30 september 2014;</text:p>
            <text:p text:style-name="common-al">gelet op artikel 226 van de Gemeentewet;</text:p>
            <text:p text:style-name="common-al">
            <text:span text:style-name="nadrukvet">b e s l u i t :</text:span>
          </text:p>
            <text:p text:style-name="common-al">vast te stellen de:</text:p>
            <text:p text:style-name="common-al">
            <text:span text:style-name="nadrukvet"> VERORDENING OP DE HEFFING EN</text:span>
          </text:p>
            <text:p text:style-name="common-al">
            <text:span text:style-name="nadrukvet"> INVORDERING VAN HONDENBELASTING</text:span>
          </text:p>
            <text:p text:style-name="common-al">Artikel 1 Begripsomschrijving</text:p>
            <text:p text:style-name="common-al">Onder de naam 'hondenbelasting' wordt een directe belasting geheven voor het houden van een hond binnen de gemeente.</text:p>
            <text:p text:style-name="common-al">Artikel 2 Aard van de belasting en belastbaar feit.</text:p>
            <text:list text:style-name="id1-3-2-2-1-11">
              <text:list-item text:style-override="id1-3-2-2-1-11-1">
                <text:number>1.</text:number>
                <text:p text:style-name="al">Belastingplichtig is de houder van een hond.</text:p>
              </text:list-item>
              <text:list-item text:style-override="id1-3-2-2-1-11-2">
                <text:number>2.</text:number>
                <text:p text:style-name="al">Als houder wordt aangemerkt degene die onder welke titel dan ook een hond onder zich heeft, tenzij blijkt dat een ander de houder is.</text:p>
              </text:list-item>
              <text:list-item text:style-override="id1-3-2-2-1-11-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common-al">Artikel 3 Vrijstellingen</text:p>
            <text:list text:style-name="id1-3-2-2-1-13">
              <text:list-item text:style-override="id1-3-2-2-1-1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13-2">
                <text:number>2.</text:number>
                <text:p text:style-name="al">De belasting wordt niet geheven voor honden:</text:p>
                <text:list text:style-name="id1-3-2-2-1-13-2-3">
                  <text:list-item text:style-override="id1-3-2-2-1-13-2-3-1">
                    <text:number>a.</text:number>
                    <text:p text:style-name="al">die zijn opgeleid tot en dienen als blindengeleidehond en in hoofdzaak als zodanig door een blind persoon worden gehouden; </text:p>
                  </text:list-item>
                  <text:list-item text:style-override="id1-3-2-2-1-13-2-3-2">
                    <text:number>b.</text:number>
                    <text:p text:style-name="al">die zijn opgeleid tot en dienen als gehandicaptenhond en in hoofdzaak als zodanig door een gehandicapt persoon worden gehouden; </text:p>
                  </text:list-item>
                  <text:list-item text:style-override="id1-3-2-2-1-13-2-3-3">
                    <text:number>c.</text:number>
                    <text:p text:style-name="al">die verblijven in een hondenasiel als bedoeld in artikel 3.7. eerste lid, van het Besluit houders van dieren, welk asiel is aangemeld als bedoeld in artikel 38, van genoemd besluit; </text:p>
                  </text:list-item>
                  <text:list-item text:style-override="id1-3-2-2-1-13-2-3-4">
                    <text:number>d.</text:number>
                    <text:p text:style-name="al">die uitsluitend ten verkoop in voorraad worden gehouden in een inrichting als bedoeld in artikel 3.7. eerste lid, van het Besluit houders van dieren, welke inrichting is aangemeld als bedoeld in artikel 38, van genoemd besluit; </text:p>
                  </text:list-item>
                  <text:list-item text:style-override="id1-3-2-2-1-13-2-3-5">
                    <text:number>e.</text:number>
                    <text:p text:style-name="al">die jonger zijn dan drie maanden, voor zover zij tezamen met de moederhond worden gehouden; </text:p>
                  </text:list-item>
                  <text:list-item text:style-override="id1-3-2-2-1-13-2-3-6">
                    <text:number>f.</text:number>
                    <text:p text:style-name="al">die in opleiding zijn tot de onder a of b genoemde hond en in opdracht van een opleidingsinstituut daartoe zijn geplaatst bij een gastgezin;</text:p>
                  </text:list-item>
                  <text:list-item text:style-override="id1-3-2-2-1-13-2-3-7">
                    <text:number>g.</text:number>
                    <text:p text:style-name="al">waarvan de houder geen ingezetene van de gemeente is en de honden niet langer dan 90 dagen van het belastingjaar in de gemeente verblijven;</text:p>
                  </text:list-item>
                  <text:list-item text:style-override="id1-3-2-2-1-13-2-3-8">
                    <text:number>h.</text:number>
                    <text:p text:style-name="al">uitsluitend gehouden voor overheidsdienst of ter africhting daarvoor en waarvoor de houder van de overheid deswege een vergoeding ontvangt.</text:p>
                  </text:list-item>
                </text:list>
              </text:list-item>
            </text:list>
            <text:p text:style-name="common-al">Artikel 4 Maatstaf van heffing</text:p>
            <text:p text:style-name="common-al">De belasting wordt geheven naar het aantal honden dat wordt gehouden.</text:p>
            <text:p text:style-name="common-al">Artikel 5 Belastingtarief</text:p>
            <text:list text:style-name="id1-3-2-2-1-17">
              <text:list-item text:style-override="id1-3-2-2-1-17-1">
                <text:number>1.</text:number>
                <text:p text:style-name="al">De belasting bedraagt per belastingjaar:</text:p>
                <text:list text:style-name="id1-3-2-2-1-17-1-3">
                  <text:list-item text:style-override="id1-3-2-2-1-17-1-3-1">
                    <text:number>a.</text:number>
                    <text:p text:style-name="al">voor een eerste hond € 52,90</text:p>
                  </text:list-item>
                  <text:list-item text:style-override="id1-3-2-2-1-17-1-3-2">
                    <text:number>b.</text:number>
                    <text:p text:style-name="al">voor een tweede hond € 132,25</text:p>
                  </text:list-item>
                  <text:list-item text:style-override="id1-3-2-2-1-17-1-3-3">
                    <text:number>c.</text:number>
                    <text:p text:style-name="al">voor iedere hond boven het aantal van twee € 132,25</text:p>
                  </text:list-item>
                </text:list>
              </text:list-item>
              <text:list-item text:style-override="id1-3-2-2-1-17-2">
                <text:number>2.</text:number>
                <text:p text:style-name="al">In afwijking in zoverre van het voorgaande lid bedraagt de belasting voor honden, gehouden in kennels die zijn geregistreerd bij de Raad van beheer op kynologisch gebied in Nederland, per kennel, per belastingjaar € 317,40</text:p>
              </text:list-item>
              <text:list-item text:style-override="id1-3-2-2-1-17-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common-al">Artikel 6 Belastingjaar</text:p>
            <text:p text:style-name="common-al">Het belastingjaar is gelijk aan het kalenderjaar.</text:p>
            <text:p text:style-name="common-al">Artikel 7 Wijze van heffing</text:p>
            <text:p text:style-name="common-al">De belasting wordt bij wege van aanslag geheven.</text:p>
            <text:p text:style-name="common-al">Artikel 8 Ontstaan van de belastingschuld en heffing naar tijdsgelang</text:p>
            <text:list text:style-name="id1-3-2-2-1-23">
              <text:list-item text:style-override="id1-3-2-2-1-23-1">
                <text:number>1.</text:number>
                <text:p text:style-name="al">De belasting is verschuldigd bij het begin van het belastingjaar of, als dit later is, bij de aanvang van de belastingplicht.</text:p>
              </text:list-item>
              <text:list-item text:style-override="id1-3-2-2-1-23-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23-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1-23-4">
                <text:number>4.</text:number>
                <text:p text:style-name="al">Belastingbedragen van minder dan € 10,00 worden niet geheven. </text:p>
                <text:p text:style-name="al">Voor de toepassing van de vorige volzin wordt het totaal van op een aanslagbiljet verenigde aanslagen aangemerkt als één belastingbedrag.</text:p>
              </text:list-item>
            </text:list>
            <text:p text:style-name="common-al">Artikel 9 Termijnen van betaling</text:p>
            <text:list text:style-name="id1-3-2-2-1-25">
              <text:list-item text:style-override="id1-3-2-2-1-25-1">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25-2">
                <text:number>2.</text:number>
                <text:p text:style-name="al">Indien een bestuurlijke boete is opgelegd is het bedrag inzake een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25-3">
                <text:number>3.</text:number>
                <text:p text:style-name="al">In afwijking van het bepaalde in het eerste en tweed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1-25-4">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2-1-25-5">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25-6">
                <text:number>6.</text:number>
                <text:p text:style-name="al">De Algemene termijnenwet is niet van toepassing op de in de voorgaande leden gestelde termijnen.</text:p>
              </text:list-item>
            </text:list>
            <text:p text:style-name="common-al">Artikel 10 Kwijtschelding</text:p>
            <text:p text:style-name="common-al">Bij de invordering van de hondenbelasting wordt geen kwijtschelding verleend.</text:p>
            <text:p text:style-name="common-al">Artikel 11 Nadere regels door het Dagelijks Bestuur</text:p>
            <text:p text:style-name="common-al">Het Dagelijks Bestuur van de Belastingsamenwerking West-Brabant kan nadere regels geven met betrekking tot de heffing en de invordering van de hondenbelasting.</text:p>
            <text:p text:style-name="common-al">Artikel 12 Overgangsrecht en inwerkingtreding</text:p>
            <text:list text:style-name="id1-3-2-2-1-31">
              <text:list-item text:style-override="id1-3-2-2-1-31-1">
                <text:number>1.</text:number>
                <text:p text:style-name="al">De 'Verordening hondenbelasting Etten-Leur 2014', vastgesteld bij raadsbesluit van 4 november 2013, wordt ingetrokken met ingang van de in het derde lid genoemde datum van ingang van de heffing, met dien verstande, dat zij van toepassing blijft op de belastbare feiten die zich voor die datum hebben voorgedaan.</text:p>
              </text:list-item>
              <text:list-item text:style-override="id1-3-2-2-1-31-2">
                <text:number>2.</text:number>
                <text:p text:style-name="al">Deze verordening treedt inwerking met ingang van de eerste dag na die van de bekendmaking. </text:p>
              </text:list-item>
              <text:list-item text:style-override="id1-3-2-2-1-31-3">
                <text:number>3.</text:number>
                <text:p text:style-name="al">De datum van ingang van de heffing is 1 januari 2015. </text:p>
              </text:list-item>
            </text:list>
            <text:p text:style-name="common-al">Artikel 13 Citeertitel</text:p>
            <text:p text:style-name="last-al">Deze verordening wordt aangehaald als 'Verordening hondenbelasting Etten-Leur 2015’</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Aldus besloten in de openbare raadsvergadering van 29-10-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raad ve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W.C.M. Voeten</text:p>
                    <text:p text:style-name="table_al">raadsgriffier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263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3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3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633</meta:user-defined>
    <meta:user-defined meta:name="OVERHEIDop.GmbID/DC.identifier">gmb-2014-7263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