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2-3">
      <text:list-level-style-bullet text:bullet-char="-" text:level="1">
        <style:list-level-properties text:min-label-width="10mm"/>
      </text:list-level-style-bullet>
    </text:list-style>
    <text:list-style style:name="id1-3-2-2-1-31-1-3-2-3-1">
      <text:list-level-style-bullet text:bullet-char="-" text:level="1">
        <style:list-level-properties text:min-label-width="10mm"/>
      </text:list-level-style-bullet>
    </text:list-style>
    <text:list-style style:name="id1-3-2-2-1-31-1-3-2-3-2">
      <text:list-level-style-bullet text:bullet-char="-" text:level="1">
        <style:list-level-properties text:min-label-width="10mm"/>
      </text:list-level-style-bullet>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0-1-1">
      <style:table-column-properties style:rel-column-width="50*"/>
    </style:style>
    <style:style style:family="table-column" style:parent-style-name="colspec" style:name="id1-3-2-2-1-40-1-2">
      <style:table-column-properties style:rel-column-width="50*"/>
    </style:style>
  </office:automatic-styles>
  <office:body>
    <office:text>
      <text:p text:style-name="new_page_staatscourant"/>
      <text:p text:style-name="single-kop-titel">VERORDENING OP DE HEFFING EN INVORDERING VAN MARKTGEL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Etten-Leur; </text:p>
            <text:p text:style-name="common-al">gelezen het voorstel van het college van burgemeester en wethouders van 30 september 2014;</text:p>
            <text:p text:style-name="common-al">gelet op artikel 229, eerste lid, aanhef en onderdelen a en b, van de Gemeentewet,</text:p>
            <text:p text:style-name="common-al">
            <text:span text:style-name="nadrukvet">b e s l u i t </text:span>
            <text:span text:style-name="nadrukvet">:</text:span>
          </text:p>
            <text:p text:style-name="common-al">vast te stellen de:</text:p>
            <text:p text:style-name="common-al">
            <text:span text:style-name="nadrukvet"> VERORDENING OP DE HEFFING EN</text:span>
          </text:p>
            <text:p text:style-name="common-al">
            <text:span text:style-name="nadrukvet"> INVORDERING VAN MARKTGELDEN</text:span>
          </text:p>
            <text:p text:style-name="common-al">Artikel 1 Begripsomschrijving</text:p>
            <text:p text:style-name="common-al">Onder de naam ‘marktgeld’ wordt een recht geheven voor:</text:p>
            <text:list text:style-name="id1-3-2-2-1-10">
              <text:list-item text:style-override="id1-3-2-2-1-10-1">
                <text:number>a.</text:number>
                <text:p text:style-name="al">het innemen van een standplaats op marktterreinen of op andere, voor de openbare dienst bestemde, openbare en in de openlucht gelegen plaatsen, voor het ten verkoop uitstallen, aanbieden of voorradig hebben en voor het verkopen of afleveren van goederen, eetwaren en andere artikelen dan wel aanbieden van diensten en het genot van diensten;</text:p>
              </text:list-item>
              <text:list-item text:style-override="id1-3-2-2-1-10-2">
                <text:number>b.</text:number>
                <text:p text:style-name="al">gebruik maken van diensten, verleend door de gemeentelijke marktcommissie, voor reclame- en promotieactiviteiten.</text:p>
              </text:list-item>
            </text:list>
            <text:p text:style-name="common-al">Artikel 2 Belastingplicht </text:p>
            <text:p text:style-name="common-al">Het marktgeld wordt geheven van degene die een standplaats, als bedoeld in artikel 1, aanvraagt of inneemt.</text:p>
            <text:p text:style-name="common-al">Artikel 3 Belastingtarief </text:p>
            <text:p text:style-name="common-al"> Het marktgeld bedraagt:</text:p>
            <text:list text:style-name="id1-3-2-2-1-15">
              <text:list-item text:style-override="id1-3-2-2-1-15-1">
                <text:number>a.</text:number>
                <text:p text:style-name="al">voor het innemen van een standplaats op de wekelijkse warenmarkt per dag of een gedeelte daarvan, per strekkende meter in gebruik genomen grond, met een minimum van vier strekkende meter, gemeten langs de zijde waarvan als regel wordt verkocht € 2,40.</text:p>
              </text:list-item>
              <text:list-item text:style-override="id1-3-2-2-1-15-2">
                <text:number>b.</text:number>
                <text:p text:style-name="al">voor het hebben van een standplaats, buiten de onder 1 bedoelde markt, per dag of gedeelte daarvan, per standplaats € 23,10.</text:p>
              </text:list-item>
            </text:list>
            <text:p text:style-name="common-al">Artikel 4 Abonnement</text:p>
            <text:p text:style-name="common-al">In geval het marktgeld, bedoeld in artikel 3, onder letter a, voor drie maanden ineens wordt voldaan, wordt korting verleend overeenkomstig het volgende artikel.</text:p>
            <text:p text:style-name="common-al">Artikel 5 Tarief abonnement</text:p>
            <text:list text:style-name="id1-3-2-2-1-19">
              <text:list-item text:style-override="id1-3-2-2-1-19-1">
                <text:number>1.</text:number>
                <text:p text:style-name="al">Ingeval van abonnement, bedoeld in artikel 4, is per kalenderkwartaal verschuldigd voor het innemen van een marktplaats per strekkende meter in gebruik genomen grond, met een minimum van vier strekkende meter, gemeten langs de zijde waarvan als regel wordt verkocht € 24,00.</text:p>
              </text:list-item>
              <text:list-item text:style-override="id1-3-2-2-1-19-2">
                <text:number>2.</text:number>
                <text:p text:style-name="al">De abonnementen zijn noch geheel, noch gedeeltelijk voor overdracht vatbaar. </text:p>
                <text:p text:style-name="al">Gehele of gedeeltelijke terugbetaling van een niet of niet ten volle gebruikt abonnement vindt niet plaats.</text:p>
              </text:list-item>
            </text:list>
            <text:p text:style-name="common-al">Artikel 6 Tarief reclamegeld</text:p>
            <text:list text:style-name="id1-3-2-2-1-21">
              <text:list-item text:style-override="id1-3-2-2-1-21-1">
                <text:number>1.</text:number>
                <text:p text:style-name="al">Het marktgeld bedraagt voor gebruikmaking van diensten, verleend door de gemeentelijke marktcommissie, voor reclame- en promotieactiviteiten bij het hebben van een standplaats op de wekelijkse warenmarkt:</text:p>
                <text:list text:style-name="id1-3-2-2-1-21-1-3">
                  <text:list-item text:style-override="id1-3-2-2-1-21-1-3-1">
                    <text:number>a.</text:number>
                    <text:p text:style-name="al">voor een kalenderkwartaal, per standplaats € 37,95.</text:p>
                  </text:list-item>
                  <text:list-item text:style-override="id1-3-2-2-1-21-1-3-2">
                    <text:number>b.</text:number>
                    <text:p text:style-name="al">indien het marktgeld per marktdag wordt betaald, per dag, per standplaats € 2,95.</text:p>
                  </text:list-item>
                </text:list>
              </text:list-item>
              <text:list-item text:style-override="id1-3-2-2-1-21-2">
                <text:number>2.</text:number>
                <text:p text:style-name="al">Gehele of gedeeltelijke terugbetaling van reclamegeld bij een niet of niet ten volle gebruikt abonnement vindt niet plaats.</text:p>
              </text:list-item>
            </text:list>
            <text:p text:style-name="common-al">Artikel 7 Belastingtijdvak</text:p>
            <text:list text:style-name="id1-3-2-2-1-23">
              <text:list-item text:style-override="id1-3-2-2-1-23-1">
                <text:number>1.</text:number>
                <text:p text:style-name="al">Het belastingtijdvak is een dag.</text:p>
              </text:list-item>
              <text:list-item text:style-override="id1-3-2-2-1-23-2">
                <text:number>2.</text:number>
                <text:p text:style-name="al">In afwijking van het eerste lid is het belastingtijdvak bij een abonnement gelijk aan een kalenderkwartaal. </text:p>
              </text:list-item>
            </text:list>
            <text:p text:style-name="common-al">Artikel 8 Ontstaan van de belastingschuld</text:p>
            <text:p text:style-name="common-al">Het marktgeld is verschuldigd aan het begin van het belastingtijdvak of, zo dit later is, bij de aanvang van de belastingplicht. </text:p>
            <text:p text:style-name="common-al">Artikel 9 Vrijstelling</text:p>
            <text:p text:style-name="common-al">Het marktgeld bedoeld in artikel 3, letter b, wordt niet geheven ter zake van standplaatsen op openbare straten en pleinen waarvoor krachtens verpachting, verhuring, een ander privaatrecht of krachtens concessie aan de gemeente een vergoeding is verschuldigd.</text:p>
            <text:p text:style-name="common-al">Artikel 10 Wijze van heffing </text:p>
            <text:list text:style-name="id1-3-2-2-1-29">
              <text:list-item text:style-override="id1-3-2-2-1-29-1">
                <text:number>1.</text:number>
                <text:p text:style-name="al">Het marktgeld dat per kwartaal wordt berekend, wordt bij wege van aanslag geheven.</text:p>
              </text:list-item>
              <text:list-item text:style-override="id1-3-2-2-1-29-2">
                <text:number>2.</text:number>
                <text:p text:style-name="al">Het marktgeld dat per marktdag wordt betaald, wordt geheven door middel van een gedagtekende kennisgeving waarop het gevorderde bedrag is vermeld.</text:p>
              </text:list-item>
            </text:list>
            <text:p text:style-name="common-al">Artikel 11 Tijdstip van betaling</text:p>
            <text:list text:style-name="id1-3-2-2-1-31">
              <text:list-item text:style-override="id1-3-2-2-1-31-1">
                <text:number>1.</text:number>
                <text:p text:style-name="al">In afwijking van artikel 9, eerste lid, van de Invorderingswet 1990 is het marktgeld verschuldigd en moet worden betaald:</text:p>
                <text:list text:style-name="id1-3-2-2-1-31-1-3">
                  <text:list-item text:style-override="id1-3-2-2-1-31-1-3-1">
                    <text:number>a.</text:number>
                    <text:p text:style-name="al">binnen 14 dagen na de dagtekening van het aanslagbiljet;</text:p>
                  </text:list-item>
                  <text:list-item text:style-override="id1-3-2-2-1-31-1-3-2">
                    <text:number>b.</text:number>
                    <text:p text:style-name="al">ingeval de kennisgeving als bedoeld in artikel 10, tweede lid:</text:p>
                    <text:list text:style-name="id1-3-2-2-1-31-1-3-2-3">
                      <text:list-item text:style-override="id1-3-2-2-1-31-1-3-2-3-1">
                        <text:number>-</text:number>
                        <text:p text:style-name="al">mondeling wordt gedaan, op het moment van het doen van de kennisgeving;</text:p>
                      </text:list-item>
                      <text:list-item text:style-override="id1-3-2-2-1-31-1-3-2-3-2">
                        <text:number>-</text:number>
                        <text:p text:style-name="al">schriftelijk wordt gedaan, op het moment van het uitreiken van de kennisgeving, dan wel ingeval van toezending daarvan, binnen 14 dagen na de dagtekening van de kennisgeving.</text:p>
                      </text:list-item>
                    </text:list>
                  </text:list-item>
                </text:list>
              </text:list-item>
              <text:list-item text:style-override="id1-3-2-2-1-31-2">
                <text:number>2.</text:number>
                <text:p text:style-name="al">De Algemene Termijnenwet is niet van toepassing op de in het eerste lid gestelde termijn. </text:p>
              </text:list-item>
            </text:list>
            <text:p text:style-name="common-al">Artikel 12 Nadere regels door het Dagelijks Bestuur</text:p>
            <text:p text:style-name="common-al">Het Dagelijks Bestuur van de Belastingsamenwerking West-Brabant kan nadere regels geven met betrekking tot de heffing en invordering van de marktgelden.</text:p>
            <text:p text:style-name="common-al">Artikel 13 Kwijtschelding</text:p>
            <text:p text:style-name="common-al">Bij de invordering van de marktgelden wordt geen kwijtschelding verleend.</text:p>
            <text:p text:style-name="common-al">Artikel 14 Overgangsrecht en inwerkingtreding</text:p>
            <text:list text:style-name="id1-3-2-2-1-37">
              <text:list-item text:style-override="id1-3-2-2-1-37-1">
                <text:number>1.</text:number>
                <text:p text:style-name="al">De ‘Verordening marktgeld Etten-Leur 2014’, vastgesteld bij raadsbesluit van 4 november 2013, wordt ingetrokken met ingang van de in het derde lid genoemde datum van ingang van de heffing, met dien verstande, dat zij van toepassing blijft op de belastbare feiten die zich voor die datum hebben voorgedaan. </text:p>
              </text:list-item>
              <text:list-item text:style-override="id1-3-2-2-1-37-2">
                <text:number>2.</text:number>
                <text:p text:style-name="al">Deze verordening treedt inwerking met ingang van de eerste dag na die van de bekendmaking. </text:p>
              </text:list-item>
              <text:list-item text:style-override="id1-3-2-2-1-37-3">
                <text:number>3.</text:number>
                <text:p text:style-name="al">De datum van ingang van de heffing is 1 januari 2015.</text:p>
              </text:list-item>
            </text:list>
            <text:p text:style-name="common-al">Artikel 15 Citeertitel</text:p>
            <text:p text:style-name="last-al">Deze verordening wordt aangehaald als ‘Verordening marktgeld Etten-Leur 2015’. </text:p>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Aldus besloten in de openbare raadsvergadering van 29-10-201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raad ve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W.C.M. Voeten</text:p>
                    <text:p text:style-name="table_al">raadsgriffier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2625</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25</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25</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625</meta:user-defined>
    <meta:user-defined meta:name="OVERHEIDop.GmbID/DC.identifier">gmb-2014-7262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