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2 september 2014,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Wijchen</text:p>
            <text:p text:style-name="last-al">Graafseweg 302, 6603 CJ, het bouwen van drie aaneen gebouwde woningen, het afwijken van het bestemmingsplan in verband met de inhoud en het uitvoeren van werkzaamheden in verband met archeologie, 0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62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2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23</meta:user-defined>
    <meta:user-defined meta:name="OVERHEIDop.GmbID/DC.identifier">gmb-2014-726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2</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889 422490</meta:user-defined>
    <meta:user-defined meta:name="OVERHEIDop.versieInformatie"/>
  </office:meta>
</office:document-meta>
</file>