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Nico Kolenbergstraat 43, 1614 KM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co Kolenbergstraat 43, 1614 KM Lutjebroek</text:p>
            <text:p text:style-name="common-al">Voor: het plaatsen van een uitrit</text:p>
            <text:p text:style-name="common-al">Datum verzonden: 3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62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2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2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Nico Kolenbergstraat 43, 1614 KM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20</meta:user-defined>
    <meta:user-defined meta:name="OVERHEIDop.GmbID/DC.identifier">gmb-2014-7262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KM 43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83 523773</meta:user-defined>
    <meta:user-defined meta:name="OVERHEIDop.versieInformatie"/>
  </office:meta>
</office:document-meta>
</file>