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Graafseweg 288-290-292, 6603 CJ, de nieuwbouw van twee woningen en de verbouw van een bestaande woning, het afwijken van het bestemmingsplan in verband met de inhoud en de bouwhoogte en het uitvoeren van werkzaamheden in verband met archeologie, 04-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61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14</meta:user-defined>
    <meta:user-defined meta:name="OVERHEIDop.GmbID/DC.identifier">gmb-2014-7261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00</meta:user-defined>
    <meta:user-defined meta:name="OVERHEIDop.woonplaats">Wijchen</meta:user-defined>
    <meta:user-defined meta:name="OVERHEIDop.straatnaam">Graafseweg|r:N324</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915 422512</meta:user-defined>
    <meta:user-defined meta:name="OVERHEIDop.versieInformatie"/>
  </office:meta>
</office:document-meta>
</file>