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Hertestraat 8, 6067 ER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01 december 2014 / het uitbreiden van het woonhuis</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61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1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1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Hertestraat 8, 6067 ER te Linne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610</meta:user-defined>
    <meta:user-defined meta:name="OVERHEIDop.GmbID/DC.identifier">gmb-2014-7261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6</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591 352031</meta:user-defined>
    <meta:user-defined meta:name="OVERHEIDop.versieInformatie"/>
  </office:meta>
</office:document-meta>
</file>