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Aanvraag omgevingsvergunning reguliere procedure Raamstraat 7, 6107 BN te Stevensweert /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ingekomen 01 december 2014 / het plaatsen van zonnepanelen</text:span>
          </text:p>
            <text:p text:style-name="common-al"/>
            <text:p text:style-name="common-al">
            <text:span text:style-name="nadrukcur"/>
          </text:p>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72608</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608</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608</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reguliere procedure Raamstraat 7, 6107 BN te Stevensweert /  Maasgouw</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0</meta:user-defined>
    <meta:user-defined meta:name="OVERHEIDop.publicationIssue">72608</meta:user-defined>
    <meta:user-defined meta:name="OVERHEIDop.GmbID/DC.identifier">gmb-2014-72608</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07BN 7</meta:user-defined>
    <meta:user-defined meta:name="OVERHEIDop.woonplaats">Stevensweert</meta:user-defined>
    <meta:user-defined meta:name="OVERHEIDop.straatnaam">Raamstraat</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87203 349211</meta:user-defined>
    <meta:user-defined meta:name="OVERHEIDop.versieInformatie"/>
  </office:meta>
</office:document-meta>
</file>