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ccepteren sloopmelding Raadhuislaan 12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12, 1613 KR Grootebroek</text:p>
            <text:p text:style-name="common-al">Voor: het verwijderen van asbesthoudende plafondbeplating </text:p>
            <text:p text:style-name="common-al">Datum verzonden: 2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2607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0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07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Raadhuislaan 12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607</meta:user-defined>
    <meta:user-defined meta:name="OVERHEIDop.GmbID/DC.identifier">gmb-2014-7260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R 12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427 522665</meta:user-defined>
    <meta:user-defined meta:name="OVERHEIDop.versieInformatie"/>
  </office:meta>
</office:document-meta>
</file>