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Ir. F.W. Conrad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7 november 2014 de navolgende ontheffing hebben verleend. Het besluit is op 1 december 2014 verzonden aan de aanvrager.</text:p>
            <text:p text:style-name="common-al">•Kerstbomen plaatsen, 6 aan de Ir. F.W. Conradstraat, week 50 2014 t/m week 1 2015, CRM 476534.</text:p>
            <text:p text:style-name="common-al">Om de sfeer te verhogen tijdens de kerst- en oud &amp; nieuwjaarperiode.</text:p>
            <text:p text:style-name="common-al">
            <text:span text:style-name="nadrukvet">Inzagetermijn</text:span>
          </text:p>
            <text:p text:style-name="common-al">Met ingang van 1 december 2014 tot en met 9 jan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60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Ir. F.W. Conrad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04</meta:user-defined>
    <meta:user-defined meta:name="OVERHEIDop.GmbID/DC.identifier">gmb-2014-72604</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2-10</meta:user-defined>
    <meta:user-defined meta:name="xs:date/OVERHEIDop.einddatum">2015-01-03</meta:user-defined>
    <meta:user-defined meta:name="OVERHEIDop.externeBijlage">exb-2014-18884</meta:user-defined>
    <meta:user-defined meta:name="OVERHEID.Gemeente/DC.spatial">Nieuwegein</meta:user-defined>
    <meta:user-defined meta:name="OVERHEIDop.versieInformatie"/>
  </office:meta>
</office:document-meta>
</file>