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8 november 2014 / het bouwen van een strandpaviljoen ten behoeve van dag recreatieve activiteite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59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9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9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96</meta:user-defined>
    <meta:user-defined meta:name="OVERHEIDop.GmbID/DC.identifier">gmb-2014-7259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