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Giekstraat-Ruimstraat (kadastraal perceel H 818)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8 november 2014 / het kappen van 3 Esdoorns </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57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iekstraat-Ruimstraat (kadastraal perceel H 818)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79</meta:user-defined>
    <meta:user-defined meta:name="OVERHEIDop.GmbID/DC.identifier">gmb-2014-7257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LA 12</meta:user-defined>
    <meta:user-defined meta:name="OVERHEIDop.woonplaats">Maasbracht</meta:user-defined>
    <meta:user-defined meta:name="OVERHEIDop.straatnaam">Giek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80 350015</meta:user-defined>
    <meta:user-defined meta:name="OVERHEIDop.versieInformatie"/>
  </office:meta>
</office:document-meta>
</file>