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Roghorst 94, kappen 2 platanen,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94, het kappen van 2 platanen, WABO-2014-0174, ontvangen op 24-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257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Roghorst 94, kappen 2 platanen,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77</meta:user-defined>
    <meta:user-defined meta:name="OVERHEIDop.GmbID/DC.identifier">gmb-2014-725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L 261</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4</meta:user-defined>
    <meta:user-defined meta:name="OVERHEID.EPSG28992/DC.spatial">174277 443512</meta:user-defined>
    <meta:user-defined meta:name="OVERHEIDop.versieInformatie"/>
  </office:meta>
</office:document-meta>
</file>