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RZIENING BESLU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vergunning</text:span>
            <text:span text:style-name="nadrukvet"> is verleend:</text:span>
          </text:p>
            <text:p text:style-name="common-al">•<text:span text:style-name="nadrukvet">Provincieroute 43 – </text:span>voor het realiseren van een uitrit, verzonden op 3 december 2014</text:p>
            <text:p text:style-name="common-al">Als belanghebbende kunt u tegen dit besluit binnen zes weken na datum van het besluit schriftelijk beroep indienen bij de sector bestuursrecht van de Rechtbank Overijssel, Postbus 10067, 8000 GB Zwolle.</text:p>
            <text:p text:style-name="last-al">In het beroepschrift moet het volgende staan: uw naam, adres en woonplaats, de datum en handtekening, het kenmerk van het besluit en een omschrijving van het besluit waartegen het beroep is gericht (u kunt een kopie van het besluit meesturen), de redenen waarom u beroep indient. Als tijdig beroep is ingediend, kan aan de voorzieningenrechter van de Rechtbank Overijssel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57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ZIENING BESLUIT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74</meta:user-defined>
    <meta:user-defined meta:name="OVERHEIDop.GmbID/DC.identifier">gmb-2014-725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EL 45</meta:user-defined>
    <meta:user-defined meta:name="OVERHEIDop.woonplaats">Zwolle</meta:user-defined>
    <meta:user-defined meta:name="OVERHEIDop.straatnaam">Provincierout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32 500013</meta:user-defined>
    <meta:user-defined meta:name="OVERHEIDop.versieInformatie"/>
  </office:meta>
</office:document-meta>
</file>