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eedress BV, drank- en horecavergunning voor het pand Kerkstraat 47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eedress BV voor het exploiteren van een horecabedrijf in het pand Kerkstraat 47 in Gaanderen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256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6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edress BV, drank- en horecavergunning voor het pand Kerkstraat 47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568</meta:user-defined>
    <meta:user-defined meta:name="OVERHEIDop.GmbID/DC.identifier">gmb-2014-7256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K 47a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9</meta:user-defined>
    <meta:user-defined meta:name="OVERHEID.EPSG28992/DC.spatial">221227 439412</meta:user-defined>
    <meta:user-defined meta:name="OVERHEIDop.versieInformatie"/>
  </office:meta>
</office:document-meta>
</file>