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Mgr. Zwijsenplein ong.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gr. Zwijsenplein ong. te Kerkdriel.</text:p>
            <text:p text:style-name="common-al">De verleende vergunning is verzonden op 28 november 2014 en heeft betrekking op het aanbrengen van reclame op het Centrumplan fase 2.</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2565</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65</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65</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gr. Zwijsenplein ong. Kerkdri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565</meta:user-defined>
    <meta:user-defined meta:name="OVERHEIDop.GmbID/DC.identifier">gmb-2014-7256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G 16a</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80 420494</meta:user-defined>
    <meta:user-defined meta:name="OVERHEIDop.versieInformatie"/>
  </office:meta>
</office:document-meta>
</file>