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abij Brabantweg, Gennep: het kappen van 6 plan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: </text:p>
            <text:p text:style-name="common-al">Het kappen van 6 plantanen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256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6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6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Brabantweg, Gennep: het kappen van 6 plant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64</meta:user-defined>
    <meta:user-defined meta:name="OVERHEIDop.GmbID/DC.identifier">gmb-2014-72564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HV 13</meta:user-defined>
    <meta:user-defined meta:name="OVERHEIDop.woonplaats">Gennep</meta:user-defined>
    <meta:user-defined meta:name="OVERHEIDop.straatnaam">Brabant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319 411785</meta:user-defined>
    <meta:user-defined meta:name="OVERHEIDop.versieInformatie"/>
  </office:meta>
</office:document-meta>
</file>